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erdieping t.b.v. het realiseren van een bovenwoning aan de Molenstraat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21</text:p>
            <text:p text:style-name="common-al">Ingekomen: 14-12-2021</text:p>
            <text:p text:style-name="common-al">Locatie: Molenstraat 14, 8331HR Steenwijk</text:p>
            <text:p text:style-name="common-al">Projectomschrijving: Vervangen van een verdieping t.b.v. het realiseren van een bov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876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921</meta:user-defined>
    <meta:user-defined meta:name="DCTERMS.abstract">vervangen van een verdieping t.b.v. het realiseren van een bovenwoning</meta:user-defined>
    <dc:language>nl</dc:language>
    <meta:user-defined meta:name="OVERHEIDop.locatietype/OVERHEIDop.gebiedsmarkering">Punt</meta:user-defined>
    <meta:user-defined meta:name="DC.title">Aanvraag omgevingsvergunning voor het vervangen van een verdieping t.b.v. het realiseren van een bovenwoning aan de Molenstraat 14 in Steen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769</meta:user-defined>
    <meta:user-defined meta:name="OVERHEIDop.GmbID/DC.identifier">gmb-2021-458769</meta:user-defined>
    <meta:user-defined meta:name="OVERHEIDop.versieInformatie"/>
  </office:meta>
</office:document-meta>
</file>