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Elspeterbosweg 9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627.</text:span>
          </text:p>
            <text:p text:style-name="common-al">Op 14 december 2021 heeft de gemeente besloten om de beslistermijn voor de aanvraag aanvraag omgevingsvergunning voor de locatie Elspeterbosweg 9 in Vierhouten. Het besluit betreft het oprichten van 9 woningen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5875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Nunspeet - Kennisgeving verlenging beslistermijn omgevingsvergunning Elspeterbosweg 9 in Vierhout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756</meta:user-defined>
    <meta:user-defined meta:name="OVERHEIDop.GmbID/DC.identifier">gmb-2021-458756</meta:user-defined>
    <meta:user-defined meta:name="OVERHEIDop.versieInformatie"/>
  </office:meta>
</office:document-meta>
</file>