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bijgebouw met overkapping, Voorste Welder 6, 5089 R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Voorste Welder 6, 5089 RA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bijgebouw met overkapping</text:p>
            <text:p text:style-name="common-al">
            <text:span text:style-name="nadrukvet">Ontvangstdatum</text:span>
            <text:span text:style-name="nadrukvet">:</text:span>
          </text:p>
            <text:p text:style-name="common-al">7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7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bijgebouw met overkapping, Voorste Welder 6, 5089 RA Haghor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46</meta:user-defined>
    <meta:user-defined meta:name="OVERHEIDop.GmbID/DC.identifier">gmb-2021-458746</meta:user-defined>
    <meta:user-defined meta:name="OVERHEIDop.versieInformatie"/>
  </office:meta>
</office:document-meta>
</file>