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7-1-1">
      <style:table-column-properties style:rel-column-width="8*"/>
    </style:style>
    <style:style style:family="table-column" style:parent-style-name="colspec" style:name="id1-3-2-4-57-1-2">
      <style:table-column-properties style:rel-column-width="73*"/>
    </style:style>
    <style:style style:family="table-column" style:parent-style-name="colspec" style:name="id1-3-2-4-57-1-3">
      <style:table-column-properties style:rel-column-width="12*"/>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76*"/>
    </style:style>
    <style:style style:family="table-column" style:parent-style-name="colspec" style:name="id1-3-2-4-61-1-3">
      <style:table-column-properties style:rel-column-width="9*"/>
    </style:style>
    <style:style style:family="table-column" style:parent-style-name="colspec" style:name="id1-3-2-4-65-1-1">
      <style:table-column-properties style:rel-column-width="6*"/>
    </style:style>
    <style:style style:family="table-column" style:parent-style-name="colspec" style:name="id1-3-2-4-65-1-2">
      <style:table-column-properties style:rel-column-width="77*"/>
    </style:style>
    <style:style style:family="table-column" style:parent-style-name="colspec" style:name="id1-3-2-4-65-1-3">
      <style:table-column-properties style:rel-column-width="10*"/>
    </style:style>
    <style:style style:family="table-column" style:parent-style-name="colspec" style:name="id1-3-2-4-69-1-1">
      <style:table-column-properties style:rel-column-width="8*"/>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0*"/>
    </style:style>
    <style:style style:family="table-column" style:parent-style-name="colspec" style:name="id1-3-2-4-73-1-1">
      <style:table-column-properties style:rel-column-width="5*"/>
    </style:style>
    <style:style style:family="table-column" style:parent-style-name="colspec" style:name="id1-3-2-4-73-1-2">
      <style:table-column-properties style:rel-column-width="79*"/>
    </style:style>
    <style:style style:family="table-column" style:parent-style-name="colspec" style:name="id1-3-2-4-73-1-3">
      <style:table-column-properties style:rel-column-width="9*"/>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76*"/>
    </style:style>
    <style:style style:family="table-column" style:parent-style-name="colspec" style:name="id1-3-2-4-81-1-3">
      <style:table-column-properties style:rel-column-width="9*"/>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75*"/>
    </style:style>
    <style:style style:family="table-column" style:parent-style-name="colspec" style:name="id1-3-2-4-85-1-3">
      <style:table-column-properties style:rel-column-width="9*"/>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75*"/>
    </style:style>
    <style:style style:family="table-column" style:parent-style-name="colspec" style:name="id1-3-2-4-89-1-3">
      <style:table-column-properties style:rel-column-width="9*"/>
    </style:style>
    <style:style style:family="table-column" style:parent-style-name="colspec" style:name="id1-3-2-4-93-1-1">
      <style:table-column-properties style:rel-column-width="7*"/>
    </style:style>
    <style:style style:family="table-column" style:parent-style-name="colspec" style:name="id1-3-2-4-93-1-2">
      <style:table-column-properties style:rel-column-width="76*"/>
    </style:style>
    <style:style style:family="table-column" style:parent-style-name="colspec" style:name="id1-3-2-4-93-1-3">
      <style:table-column-properties style:rel-column-width="10*"/>
    </style:style>
    <style:style style:family="table-column" style:parent-style-name="colspec" style:name="id1-3-2-4-101-1-1">
      <style:table-column-properties style:rel-column-width="7*"/>
    </style:style>
    <style:style style:family="table-column" style:parent-style-name="colspec" style:name="id1-3-2-4-101-1-2">
      <style:table-column-properties style:rel-column-width="76*"/>
    </style:style>
    <style:style style:family="table-column" style:parent-style-name="colspec" style:name="id1-3-2-4-101-1-3">
      <style:table-column-properties style:rel-column-width="9*"/>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72*"/>
    </style:style>
    <style:style style:family="table-column" style:parent-style-name="colspec" style:name="id1-3-2-4-117-1-3">
      <style:table-column-properties style:rel-column-width="10*"/>
    </style:style>
    <style:style style:family="table-column" style:parent-style-name="colspec" style:name="id1-3-2-4-121-1-1">
      <style:table-column-properties style:rel-column-width="9*"/>
    </style:style>
    <style:style style:family="table-column" style:parent-style-name="colspec" style:name="id1-3-2-4-121-1-2">
      <style:table-column-properties style:rel-column-width="72*"/>
    </style:style>
    <style:style style:family="table-column" style:parent-style-name="colspec" style:name="id1-3-2-4-121-1-3">
      <style:table-column-properties style:rel-column-width="11*"/>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70*"/>
    </style:style>
    <style:style style:family="table-column" style:parent-style-name="colspec" style:name="id1-3-2-4-125-1-3">
      <style:table-column-properties style:rel-column-width="10*"/>
    </style:style>
    <style:style style:family="table-column" style:parent-style-name="colspec" style:name="id1-3-2-4-129-1-1">
      <style:table-column-properties style:rel-column-width="11*"/>
    </style:style>
    <style:style style:family="table-column" style:parent-style-name="colspec" style:name="id1-3-2-4-129-1-2">
      <style:table-column-properties style:rel-column-width="70*"/>
    </style:style>
    <style:style style:family="table-column" style:parent-style-name="colspec" style:name="id1-3-2-4-129-1-3">
      <style:table-column-properties style:rel-column-width="11*"/>
    </style:style>
    <style:style style:family="table-column" style:parent-style-name="colspec" style:name="id1-3-2-4-135-1-1">
      <style:table-column-properties style:rel-column-width="10*"/>
    </style:style>
    <style:style style:family="table-column" style:parent-style-name="colspec" style:name="id1-3-2-4-135-1-2">
      <style:table-column-properties style:rel-column-width="81*"/>
    </style:style>
    <style:style style:family="table-column" style:parent-style-name="colspec" style:name="id1-3-2-4-135-1-3">
      <style:table-column-properties style:rel-column-width="2*"/>
    </style:style>
    <style:style style:family="table-column" style:parent-style-name="colspec" style:name="id1-3-2-4-139-1-1">
      <style:table-column-properties style:rel-column-width="6*"/>
    </style:style>
    <style:style style:family="table-column" style:parent-style-name="colspec" style:name="id1-3-2-4-139-1-2">
      <style:table-column-properties style:rel-column-width="75*"/>
    </style:style>
    <style:style style:family="table-column" style:parent-style-name="colspec" style:name="id1-3-2-4-139-1-3">
      <style:table-column-properties style:rel-column-width="11*"/>
    </style:style>
    <style:style style:family="table-column" style:parent-style-name="colspec" style:name="id1-3-2-4-143-1-1">
      <style:table-column-properties style:rel-column-width="12*"/>
    </style:style>
    <style:style style:family="table-column" style:parent-style-name="colspec" style:name="id1-3-2-4-143-1-2">
      <style:table-column-properties style:rel-column-width="66*"/>
    </style:style>
    <style:style style:family="table-column" style:parent-style-name="colspec" style:name="id1-3-2-4-143-1-3">
      <style:table-column-properties style:rel-column-width="13*"/>
    </style:style>
    <style:style style:family="table-column" style:parent-style-name="colspec" style:name="id1-3-2-4-151-1-1">
      <style:table-column-properties style:rel-column-width="8*"/>
    </style:style>
    <style:style style:family="table-column" style:parent-style-name="colspec" style:name="id1-3-2-4-151-1-2">
      <style:table-column-properties style:rel-column-width="78*"/>
    </style:style>
    <style:style style:family="table-column" style:parent-style-name="colspec" style:name="id1-3-2-4-151-1-3">
      <style:table-column-properties style:rel-column-width="6*"/>
    </style:style>
    <style:style style:family="table-column" style:parent-style-name="colspec" style:name="id1-3-2-4-155-1-1">
      <style:table-column-properties style:rel-column-width="5*"/>
    </style:style>
    <style:style style:family="table-column" style:parent-style-name="colspec" style:name="id1-3-2-4-155-1-2">
      <style:table-column-properties style:rel-column-width="76*"/>
    </style:style>
    <style:style style:family="table-column" style:parent-style-name="colspec" style:name="id1-3-2-4-155-1-3">
      <style:table-column-properties style:rel-column-width="11*"/>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76*"/>
    </style:style>
    <style:style style:family="table-column" style:parent-style-name="colspec" style:name="id1-3-2-4-159-1-3">
      <style:table-column-properties style:rel-column-width="11*"/>
    </style:style>
    <style:style style:family="table-column" style:parent-style-name="colspec" style:name="id1-3-2-4-171-1-1">
      <style:table-column-properties style:rel-column-width="6*"/>
    </style:style>
    <style:style style:family="table-column" style:parent-style-name="colspec" style:name="id1-3-2-4-171-1-2">
      <style:table-column-properties style:rel-column-width="75*"/>
    </style:style>
    <style:style style:family="table-column" style:parent-style-name="colspec" style:name="id1-3-2-4-171-1-3">
      <style:table-column-properties style:rel-column-width="11*"/>
    </style:style>
    <style:style style:family="table-column" style:parent-style-name="colspec" style:name="id1-3-2-4-177-1-1">
      <style:table-column-properties style:rel-column-width="8*"/>
    </style:style>
    <style:style style:family="table-column" style:parent-style-name="colspec" style:name="id1-3-2-4-177-1-2">
      <style:table-column-properties style:rel-column-width="73*"/>
    </style:style>
    <style:style style:family="table-column" style:parent-style-name="colspec" style:name="id1-3-2-4-177-1-3">
      <style:table-column-properties style:rel-column-width="11*"/>
    </style:style>
    <style:style style:family="table-column" style:parent-style-name="colspec" style:name="id1-3-2-4-181-1-1">
      <style:table-column-properties style:rel-column-width="8*"/>
    </style:style>
    <style:style style:family="table-column" style:parent-style-name="colspec" style:name="id1-3-2-4-181-1-2">
      <style:table-column-properties style:rel-column-width="73*"/>
    </style:style>
    <style:style style:family="table-column" style:parent-style-name="colspec" style:name="id1-3-2-4-181-1-3">
      <style:table-column-properties style:rel-column-width="11*"/>
    </style:style>
    <style:style style:family="table-column" style:parent-style-name="colspec" style:name="id1-3-2-4-193-1-1">
      <style:table-column-properties style:rel-column-width="9*"/>
    </style:style>
    <style:style style:family="table-column" style:parent-style-name="colspec" style:name="id1-3-2-4-193-1-2">
      <style:table-column-properties style:rel-column-width="73*"/>
    </style:style>
    <style:style style:family="table-column" style:parent-style-name="colspec" style:name="id1-3-2-4-193-1-3">
      <style:table-column-properties style:rel-column-width="11*"/>
    </style:style>
    <style:style style:family="table-column" style:parent-style-name="colspec" style:name="id1-3-2-4-197-1-1">
      <style:table-column-properties style:rel-column-width="6*"/>
    </style:style>
    <style:style style:family="table-column" style:parent-style-name="colspec" style:name="id1-3-2-4-197-1-2">
      <style:table-column-properties style:rel-column-width="75*"/>
    </style:style>
    <style:style style:family="table-column" style:parent-style-name="colspec" style:name="id1-3-2-4-197-1-3">
      <style:table-column-properties style:rel-column-width="11*"/>
    </style:style>
    <style:style style:family="table-column" style:parent-style-name="colspec" style:name="id1-3-2-4-201-1-1">
      <style:table-column-properties style:rel-column-width="6*"/>
    </style:style>
    <style:style style:family="table-column" style:parent-style-name="colspec" style:name="id1-3-2-4-201-1-2">
      <style:table-column-properties style:rel-column-width="75*"/>
    </style:style>
    <style:style style:family="table-column" style:parent-style-name="colspec" style:name="id1-3-2-4-201-1-3">
      <style:table-column-properties style:rel-column-width="11*"/>
    </style:style>
    <style:style style:family="table-column" style:parent-style-name="colspec" style:name="id1-3-2-4-205-1-1">
      <style:table-column-properties style:rel-column-width="10*"/>
    </style:style>
    <style:style style:family="table-column" style:parent-style-name="colspec" style:name="id1-3-2-4-205-1-2">
      <style:table-column-properties style:rel-column-width="70*"/>
    </style:style>
    <style:style style:family="table-column" style:parent-style-name="colspec" style:name="id1-3-2-4-205-1-3">
      <style:table-column-properties style:rel-column-width="12*"/>
    </style:style>
    <style:style style:family="table-column" style:parent-style-name="colspec" style:name="id1-3-2-5-3-1-1">
      <style:table-column-properties style:rel-column-width="4*"/>
    </style:style>
    <style:style style:family="table-column" style:parent-style-name="colspec" style:name="id1-3-2-5-3-1-2">
      <style:table-column-properties style:rel-column-width="6*"/>
    </style:style>
    <style:style style:family="table-column" style:parent-style-name="colspec" style:name="id1-3-2-5-3-1-3">
      <style:table-column-properties style:rel-column-width="50*"/>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9*"/>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9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ag’: de periode van 00.00 uur tot 24.00 uur, waarbij een gedeelte van een dag als een hele dag wordt aangemerkt;</text:p>
              </text:list-item>
              <text:list-item text:style-override="id1-3-2-2-1-3">
                <text:number>b.</text:number>
                <text:p text:style-name="al">‘week’: een aaneengesloten periode van zeven dagen;</text:p>
              </text:list-item>
              <text:list-item text:style-override="id1-3-2-2-1-4">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jaar’: het tijdvak dat loopt van de ne dag in een kalenderjaar tot en met de (n-1)e dag in het volgende kalenderjaar;</text:p>
              </text:list-item>
              <text:list-item text:style-override="id1-3-2-2-1-6">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item text:style-override="id1-3-2-2-10-3-3">
                <text:number>c.</text:number>
                <text:p text:style-name="al">een gevolg zijn van externe tarieven, welke één op één worden doorberekend als onderdeel van de gemeentelijke dienstverlening, zoals:</text:p>
                <text:p text:style-name="al">Titel 2</text:p>
                <text:p text:style-name="al">Onderdeel 2.3.1.3 (verplicht advies agrarische commissie)</text:p>
              </text:list-item>
            </text:list>
            <text:p text:style-name="al">Een en ander voor zover met deze wijzigingen niet reeds bij het vaststellen of latere wijzigingen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0 december 2020, laatstelijk gewijzigd bij besluit van 27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p text:style-name="al"/>
          </text:section>
        </text:section>
        <text:section text:name="regeling-sluiting_id1-3-2-3" text:style-name="regeling-sluiting">
          <text:section text:name="ondertekening_id1-3-2-3-1">
            <text:p><text:span text:style-name="functie">Aldus vastgesteld in zijn openbare vergadering 9 december 2021.</text:span></text:p>
            <text:p><text:span text:style-name="functie"/></text:p>
          </text:section>
          <text:section text:name="ondertekening_id1-3-2-3-2">
            <text:p><text:span text:style-name="functie"/></text:p>
            <text:p><text:span text:style-name="functie">De gemeenteraad van Sint-Michielsges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A. Hoogerbrug-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text:name="bijlage_id1-3-2-4" text:style-name="bijlage">
          <text:p text:style-name="bijlage_top"/>
          <text:p text:style-name="hoofdstuk_kop">
            <text:span text:style-name="nadrukvet">Tarieventabel 2022 leges</text:span>
          </text:p>
          <text:p text:style-name="al"/>
          <text:p text:style-name="al">Tarieventabel, behorende bij de Legesverordening 2022.</text:p>
          <text:p text:style-name="al"/>
          <text:p text:style-name="al">
          <text:span text:style-name="nadrukvet">Indeling tarieventabel</text:span>
        </text:p>
          <text:p text:style-name="al"/>
          <text:p text:style-name="al">
          <text:span text:style-name="nadrukvet">
            <text:span text:style-name="nadrukcur">Titel 1 Algemene dienstverlening</text:span>
          </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n.v.t.</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 n.v.t.</text:p>
          <text:p text:style-name="al">Hoofdstuk 12 Leegstandwet</text:p>
          <text:p text:style-name="al">Hoofdstuk 13 Gemeentegarantie n.v.t.</text:p>
          <text:p text:style-name="al">Hoofdstuk 14 Vervallen (Marktstandplaatsen)</text:p>
          <text:p text:style-name="al">Hoofdstuk 15 Vervallen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
            <text:span text:style-name="nadrukcur">Titel 2 Dienstverlening vallend onder fysieke leefomgeving/omgevingsvergunning</text:span>
          </text:span>
        </text:p>
          <text:p text:style-name="al">Hoofdstuk 1 Begripsomschrijvingen</text:p>
          <text:p text:style-name="al">Hoofdstuk 2 Vooroverleg/beoordeling conceptaanvraag</text:p>
          <text:p text:style-name="al">Hoofdstuk 3 Omgevingsvergunning</text:p>
          <text:p text:style-name="al">Hoofdstuk 4 Vermindering n.v.t.</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 n.v.t.</text:p>
          <text:p text:style-name="al">Hoofdstuk 9 Bouwvergunning eerste of tweede fase op grond van oude wetgeving n.v.t. </text:p>
          <text:p text:style-name="al">Hoofdstuk 10 In deze titel niet benoemde beschikking</text:p>
          <text:p text:style-name="al"/>
          <text:p text:style-name="al">
          <text:span text:style-name="nadrukvet">
            <text:span text:style-name="nadrukcur">Titel 3 Dienstverlening vallend onder Europese Dienstenrichtlijn en niet vallend onder titel 2</text:span>
          </text:span>
        </text:p>
          <text:p text:style-name="al">Hoofdstuk 1 Horeca</text:p>
          <text:p text:style-name="al">Hoofdstuk 2 Organiseren evenementen of markten</text:p>
          <text:p text:style-name="al">Hoofdstuk 3 Seksbedrijven n.v.t.</text:p>
          <text:p text:style-name="al">Hoofdstuk 4 Huisvestingswet 2014 n.v.t.</text:p>
          <text:p text:style-name="al">Hoofdstuk 5 (Markt)standplaatsen</text:p>
          <text:p text:style-name="al">Hoofdstuk 6 Winkeltijdenwet</text:p>
          <text:p text:style-name="al">Hoofdstuk 7 In deze titel niet benoemde vergunning, ontheffing of andere beschikking</text:p>
          <text:p text:style-name="al">Hoofdstuk 8 Wet Kinderopvang en kwaliteitseisen peuterspeelzalen</text:p>
          <text:p text:style-name="al"/>
          <text:p text:style-name="al">
          <text:span text:style-name="nadrukvet">
            <text:span text:style-name="nadrukcur">NB.</text:span>
          </text:span>
        </text:p>
          <text:p text:style-name="al">Tarieven gemerkt met * vallen onder de wijzigingsbevoegdheid van het college van burgemeester en wethouders als bedoeld in artikel 10 van de Legesverorden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flitshuwelijk/-registratie van een partnerschap</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genoemd in onderdeel 1.1.1.2, 1.1.1.3 en 1.1.1.4 wordt, indien de voltrekking plaatsvindt na 17.00 uur, verhoogd met</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nnuleren, wijzigen van datum en/of tijdstip en/of locatie van de huwelijksvoltrekking of de registratie van het partnerschap bedraagt het tarief, als deze omstandigheid te wijten is aan degenen wiens huwelijk wordt voltrokken of wiens partnerschap wordt geregistreer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 voltrekking van een huwelijk of de registratie van een partnerschap op een andere locatie plaatsvindt dan het gemeentehuis van Sint-Michielsgestel, wordt dit niet geregeld door de gemeente. Degenen wiens huwelijk wordt voltrokken of wiens partnerschap wordt geregistreerd zorgen hiervoor. De gemeente betaalt dus niet de kosten van deze locatie en zorgt alleen voor de uitvoering van de ceremon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boekje</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verzoek van degenen wiens huwelijk wordt voltrokken of wiens partnerschap wordt geregistreerd om eenmalig een buitengewoon ambtenaar van de burgerlijke stand (BABS) te beno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t beëdiging bij de rechtbank</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ze persoon al ergens anders benoemd en beëdigd is</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verzoek van degenen wiens huwelijk wordt voltrokken of wiens partnerschap wordt geregistreerd om een eenmalige trouwlocatie te benoem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 tot het leveren van getuigen, per getuige</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om een locatie als vaste trouwlocatie te benoem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ze bepaling is vervallen op 1 januari 2022</text:p>
                  <text:p text:style-name="table_al">(tekst tot 1 januari 2022: Indien betaling van de leges als bedoeld in 1.4.2 via bank of giro plaatsvindt en de verstrekking per post wordt verzonden, wordt het tarief als bedoeld in 1.4.2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ze bepaling is vervallen op 1 januari 2022</text:p>
                  <text:p text:style-name="table_al">(tekst tot 1 januari 2022: 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Verstrekkingen op grond van Wet bescherming persoonsgegevens</text:span>
        </text:p>
          <text:p text:style-name="al"/>
          <text:p text:style-name="al">Dit hoofdstuk is niet van toepassing.</text:p>
          <text:p text:style-name="al"/>
          <text:p text:style-name="al">
          <text:span text:style-name="nadrukvet">Hoofdstuk 7 Bestuursstuk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en de financiële begrot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het bijlagenboek van de programmabegroting en de financiële begrot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 en de jaarreken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ijlagenboek behorende bij het jaarverslag en de jaarreken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Algemene plaatselijke verordening met toelichting</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bestemmingsplan is het tarief het bedrag zoals dat voorafgaand aan het in behandeling nemen van de aanvraag aan de aanvrager is meegedeeld en blijkt uit een begroting die ter zake door of vanwege het college van burgemeester en wethouders is opgesteld. </text:p>
                  <text:p text:style-name="table_al">Indien een begroting als bedoeld in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beheersverordening, voorbereidingsbesluit, wegenkaart behorende bij de legger bedoeld in onderdeel 1.8.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lot/kopie (inclusief evt. scannen/snijden/vouwen) met een basistarief (per kwartier) van € 19,70 en vermeerderd met het tarief van het formaat ter grootte van (maten in m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200 x 273)</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287 x 4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410 x 572)</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584 x 819)</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824 x 1170) en grot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200 x 273)</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287 x 400)</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410 x 572)</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584 x 819)</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824 x 1170) en groter</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administratie adressen of de gemeentelijke basisadministratie gebouwen, bedoeld in artikel 2 van de Wet basisregistratie adressen en gebouw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bedoeld in artikel 3.3, vijfde lid, van de Erfgoedwet,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De tarieven onder 1.8.1.1.1, 1.8.1.1.2, 1.8.1.2, 1.8.2.1, 1.8.2.2, 1.8.2.3 en 1.8.2.4 worden voor elk kwartier of gedeelte daarvan, waarmee de tijdsbesteding het eerste kwartier te boven gaat, verhoogd me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afschrift of uittreksel</text:p>
                </table:table-cell>
                <table:table-cell table:style-name="entry" table:number-rows-spanned="1" table:number-columns-spanned="1">
                  <text:p text:style-name="table_al">€ 13,50</text:p>
                </table:table-cell>
              </table:table-row>
            </table:table>
            <text:p text:style-name="table_bottom"/>
          </text:section>
          <text:p text:style-name="al"/>
          <text:p text:style-name="al">
          <text:span text:style-name="nadrukvet">Hoofdstuk 9 Overige publiekszak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Hoofdstuk 10 Gemeentearchief</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text:span>
        </text:p>
          <text:p text:style-name="al"/>
          <text:p text:style-name="al">Dit hoofdstuk is niet van toepassing.</text:p>
          <text:p text:style-name="al"/>
          <text:p text:style-name="al">
          <text:span text:style-name="nadrukvet">Hoofdstuk 12 Leegstandwet</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8,00</text:p>
                </table:table-cell>
              </table:table-row>
            </table:table>
            <text:p text:style-name="table_bottom"/>
          </text:section>
          <text:p text:style-name="al"/>
          <text:p text:style-name="al">
          <text:span text:style-name="nadrukvet">Hoofdstuk 13 Gemeentegarantie</text:span>
        </text:p>
          <text:p text:style-name="al"/>
          <text:p text:style-name="al">Dit hoofdstuk is niet van toepassing.</text:p>
          <text:p text:style-name="al"/>
          <text:p text:style-name="al">
          <text:span text:style-name="nadrukvet">Hoofdstuk 14 Marktstandplaatsen</text:span>
        </text:p>
          <text:p text:style-name="al"/>
          <text:p text:style-name="al">Dit hoofdstuk is vervallen en overgebracht naar titel 3, hoofdstuk 5 (Markt)standplaatsen).</text:p>
          <text:p text:style-name="al"/>
          <text:p text:style-name="al">
          <text:span text:style-name="nadrukvet">Hoofdstuk 15 Winkeltijdenwet</text:span>
        </text:p>
          <text:p text:style-name="al"/>
          <text:p text:style-name="al">Dit hoofdstuk is vervallen en overgebracht naar titel 3, hoofdstuk 6 Winkeltijdenwet.</text:p>
          <text:p text:style-name="al"/>
          <text:p text:style-name="al">
          <text:span text:style-name="nadrukvet">Hoofdstuk 16 Kansspel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7,00</text:p>
                </table:table-cell>
              </table:table-row>
            </table:table>
            <text:p text:style-name="table_bottom"/>
          </text:section>
          <text:p text:style-name="al"/>
          <text:p text:style-name="al">
          <text:span text:style-name="nadrukvet">Hoofdstuk 17 Telecommunicatie</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100 m1</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100 m1 tot 1.000 m1</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een tracé met een lengte van 1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als bedoeld in 1.17.1.1 en 1.17.1.2 wordt met een toeslag verhoogd over de totaal gemeten sleuflengte, voor zover binnen de bebouwde kom gelegen. De toeslag bedraagt per m1 sleuf</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als bedoeld in 1.17.1.1 en 1.17.1.2 wordt met een toeslag verhoogd over de totaal gemeten sleuflengte, voor zover gelegen buiten de bebouwde kom. De toeslag bedraagt per m1 sleuf</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1.17.1.3 is uitgebracht, wordt een aanvraag in behandeling genomen op de vijfde werkdag na de dag waarop de begroting aan de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of het verlengen van een gehandicaptenparkeerkaart dan wel het verstrekken van een duplicaat van een gehandicaptenparkeerkaart (bestuurders- of passagier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medische keuring nodig is</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indien geen medische keuring nodig is</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8.1.5 </text:p>
                </table:table-cell>
                <table:table-cell table:style-name="entry" table:number-rows-spanned="1" table:number-columns-spanned="1">
                  <text:p text:style-name="table_al">tot het verplaatsen van een gehandicaptenparkeerplaats (als gevolg van bijvoorbeeld een verhuizing)</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wijzigen van de bebording van een gehandicaptenparkeerplaats vanwege wijziging van het kenteken van het voertuig dat daar geparkeerd word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legesbedrag als bedoeld in 1.18.1.4 wordt verhoogd met het bedrag van de voorafgaand aan het in behandeling nemen van de aanvraag aan de aanvrager mede te delen bedrag van de kosten van medische keuring, blijkende uit een begroting die ter zake door of vanwege het college van burgemeester en wethouders is opgesteld. Voor de toepassing van deze tabel wordt een aanvraag in behandeling genomen op de vijfde werkdag na de dag waarop de begroting van de kosten van medische keuring aan de aanvrager ter kennis is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Divers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van de sluitingstijd voor een openbare inrichting als bedoeld in artikel 2:29, vierde lid van de Algemene Plaatselijke Verorden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5:23 van de Algemene Plaatselijke Verordening, voor het organiseren van een snuffel-/vlooienmarkt of een activiteit van gelijke strekking</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of tekeningen, al dan niet behorend bij de in de onderdelen 1.19.2.1 en 1.19.2.2 genoemde stukken, voor zover daarvoor niet elders in deze tabel of in een andere wettelijke regeling een tarief is opgenomen, per kaart of tekening </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2 waarmee de oppervlakte van de kaart of tekening de 10 d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andere dan met name in deze tabel of in een andere wettelijke regeling genoemde digitale bestanden op dito gegevensdrager, o.a. usb, cd-rom en/of dvd</text:p>
                </table:table-cell>
                <table:table-cell table:style-name="entry" table:number-rows-spanned="1" table:number-columns-spanned="1">
                  <text:p text:style-name="table_al">€ 13,4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de kosten, exclusief omzetbelasting, berekend volgens het bij deze tarieventabel behorende “Overzicht bouwkosten ten behoeve van berekeningen voor de bouwleges-toets, vastgesteld in ROEB-overleg 7 september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ls de bouwkosten niet volgens het in 2.1.1.1.1 genoemde overzicht berekend kunne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waarbij toetsing plaatsvindt van:</text:p>
                  <text:p text:style-name="table_al">bestemmingsplan / voorbereidingsbesluit en/of</text:p>
                  <text:p text:style-name="table_al">artikel 2 en/of 3 van Bijlage II van het Besluit omgevingsrecht (vergunningsvrij bouwen) en/of</text:p>
                  <text:p text:style-name="table_al">artikel 4 van Bijlage II van het Besluit omgevingsrecht (kruimelgevallen)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25% 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167,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rubriek 2.2.1 c.q. rubriek 2.2.2, waarop de eerstgenoemde aanvraag betrekking heeft, dan worden de voor het vooroverleg of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dan € 50.000 bedragen, 3,8% van die bouwkosten met een minimum van</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12% van het bedrag waarmee die bouwkosten </text:p>
                  <text:p text:style-name="table_al">€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1">
                  <text:p text:style-name="table_al">€ 3.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5% van het bedrag waarmee die bouwkosten</text:p>
                  <text:p text:style-name="table_al">€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1">
                  <text:p text:style-name="table_al">€ 7.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8% van het bedrag waarmee die bouwkosten </text:p>
                  <text:p text:style-name="table_al">€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500.000 of meer bedragen</text:p>
                </table:table-cell>
                <table:table-cell table:style-name="entry" table:number-rows-spanned="1" table:number-columns-spanned="1">
                  <text:p text:style-name="table_al">€ 12.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27% van het bedrag waarmee die bouwkosten </text:p>
                  <text:p text:style-name="table_al">€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eze bepaling is vervallen op 1 januari 2022</text:p>
                  <text:p text:style-name="table_al">(tekst tot 1 januari 2022: Het tarief dat voortvloeit uit de berekening genoemd in 2.3.1.1.1 tot en met 2.3.1.1.5 wordt verminderd met 10% als de aanvraag mede dient te worden getoetst aan het bestemmingsplan waarvoor niet is voldaan aan de verplichting als bedoeld in artikel 3.1 lid 2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voor een aanvraag Omgevingsvergunning bouwen ook een aanvraag voor de subsidieregeling Stimulering Duurzame Energieproductie (SDE ) noodzakelijk is om het project te kunnen realiseren, hoeven de tarieven genoemd onder 2.3.1 Bouwactiviteiten pas betaald te worden als positief beschikt is op de aanvraag SDE. Hiervan worden projecten voor windenergie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als bedoeld in 2.3.1 ter toetsing wordt voorgelegd aan de gemeentelijke welstandscommissie of ambtelijk wordt getoetst aan de welstandsnota, wordt het overeenkomstig in rubriek 2.3.1.1.1 t/m 2.3.1.1.5 berekende bedrag per advies/toetsing verhoogd met,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inder bedragen dan € 500.001, 0,076% van die bouwkosten met een minimum van € 5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500.001 bedragen of meer, doch minder dan € 1.000.001,</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1.000.001 bedragen of meer, doch minder dan € 1.500.001,</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1.500.001 bedragen of meer, doch minder dan € 2.000.001,</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2.000.001 bedragen of meer, doch minder dan € 2.500.001,</text:p>
                </table:table-cell>
                <table:table-cell table:style-name="entry" table:number-rows-spanned="1" table:number-columns-spanned="1">
                  <text:p text:style-name="table_al">€ 987,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2.500.001 bedragen of meer, doch minder dan € 5.000.001,</text:p>
                </table:table-cell>
                <table:table-cell table:style-name="entry" table:number-rows-spanned="1" table:number-columns-spanned="1">
                  <text:p text:style-name="table_al">€ 1.189,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5.000.001 bedragen of meer, doch minder dan € 7.500.001,</text:p>
                </table:table-cell>
                <table:table-cell table:style-name="entry" table:number-rows-spanned="1" table:number-columns-spanned="1">
                  <text:p text:style-name="table_al">€ 1.504,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7.500.001 bedragen of meer, doch minder dan € 10.000.001,</text:p>
                </table:table-cell>
                <table:table-cell table:style-name="entry" table:number-rows-spanned="1" table:number-columns-spanned="1">
                  <text:p text:style-name="table_al">€ 1.810,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10.000.001 bedragen of meer, doch minder dan € 12.500.001,</text:p>
                </table:table-cell>
                <table:table-cell table:style-name="entry" table:number-rows-spanned="1" table:number-columns-spanned="1">
                  <text:p text:style-name="table_al">€ 2.140,00</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12.500.001 bedragen of meer, doch minder dan € 15.000.001,</text:p>
                </table:table-cell>
                <table:table-cell table:style-name="entry" table:number-rows-spanned="1" table:number-columns-spanned="1">
                  <text:p text:style-name="table_al">€ 2.430,0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15.000.001 bedragen of meer, doch minder dan € 17.500.001,</text:p>
                </table:table-cell>
                <table:table-cell table:style-name="entry" table:number-rows-spanned="1" table:number-columns-spanned="1">
                  <text:p text:style-name="table_al">€ 2.740,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17.500.001 bedragen of meer</text:p>
                </table:table-cell>
                <table:table-cell table:style-name="entry" table:number-rows-spanned="1" table:number-columns-spanned="1">
                  <text:p text:style-name="table_al">€ 3.0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 (AAB advies)</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genoemd in onderdeel 2.3.1.3.1 wordt per bedrijfsbezoek verhoog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voor het in behandeling nemen van aanvullende gegevens die worden ingediend nadat de in dat onderdeel bedoelde aanvraag al in behandeling is genomen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een aanlegactiviteit in de zin van een landschapselement, zoals gedefinieerd in het bestemmingsplan Buitengebied, of een kikker-/paddenpoel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voor het in behandeling nemen van de aanvraag een externe toetsing is geweest: </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voor het in behandeling nemen van de aanvraag géén externe toetsing is geweest: </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betrekking heeft op een aanlegactiviteit in de zin van het rooien van laanbeplanting, bedraagt het tarief</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betrekking heeft op artikel 3.6a Wro, een wijzigingsplan, of artikel 3.6b Wro, een uitwerkingsplan, voor het landelijk gebied</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betrekking heeft op artikel 3.6 lid 1a Wro, een wijzigingsplan, of artikel 3.6 lid 1b Wro, een uitwerkingsplan voor het stedelijk gebied, artikel 2.12, eerste lid, onder a, onder 3º, van de Wabo wordt toegepast (buitenplanse afwijking) of bestemmingsplan (art. 3.1 Wro) het bedrag, zoals dat middels een anterieure overeenkomst, als bedoeld in hoofdstuk 6, Wro,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betrekking heeft op artikel 3.6a Wro, een wijzigingsplan, of artikel 3.6b Wro, een uitwerkingsplan, voor het landelijk gebied</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betrekking heeft op artikel 3.6 lid 1a Wro, een wijzigingsplan, of artikel 3.6 lid 1b Wro, een uitwerkingsplan voor het stedelijk gebied, artikel 2.12, eerste lid, onder a, onder 3º, van de Wabo wordt toegepast (buitenplanse afwijking) of bestemmingsplan (art. 3.1 Wro) het bedrag, zoals dat middels een anterieure overeenkomst, als bedoeld in hoofdstuk 6, Wro,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t dien verstande dat het bedrag in 2.3.5.1 wordt verhoogd voor een inrichting met een oppervlakte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m2 of meer, doch minder dan 500 m2</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2 of meer, doch minder dan 2.000 m2</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2 of meer, doch minder dan 5.000 m2</text:p>
                </table:table-cell>
                <table:table-cell table:style-name="entry" table:number-rows-spanned="1" table:number-columns-spanned="1">
                  <text:p text:style-name="table_al">€ 1.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2 of meer, doch minder dan 50.000 m2</text:p>
                </table:table-cell>
                <table:table-cell table:style-name="entry" table:number-rows-spanned="1" table:number-columns-spanned="1">
                  <text:p text:style-name="table_al">€ 1.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2.589,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ext:span text:style-name="nadrukcur">vervallen</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de gemeentelijke erfgoed-verordening aangewezen monument, waarvoor op grond van artikel 11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e sloop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1</text:p>
                </table:table-cell>
                <table:table-cell table:style-name="entry" table:number-rows-spanned="1" table:number-columns-spanned="1">
                  <text:p text:style-name="table_al">Bij 10 m3 tot 100 m3 af te voeren sloopmateriaal</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Bij meer dan 100 m3 af te voeren sloopmateriaal</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Tijdelijke woonunit bij ver- ,her- en nieuwbouw van een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ijdelijke woonunit bij ver-, her- en nieuwbouw van een woning bedraagt het tarief, in afwijking van het bepaalde in 2.3.1 (bouwactiviteiten 2.1, eerste lid, onder a van de Wabo) en 2.3.3.2 (planologische afwijking 2.12, eerste lid, onder a, onder 2 van de Wabo)</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text:span text:style-name="nadrukcur">f </text:span>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text:span text:style-name="nadrukcur">de </text:span>provinciale bomenverordening of artikel 2 van de Bomenverordening Sint-Michielsgestel, bedraagt het tarief, onverminderd het bepaalde in de andere onderdelen van dit hoofdstuk:</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treft het in behandeling nemen van een verzoek tot het starten van een procedure ter vaststelling van een hogere grenswaarde als bedoeld in de Wet geluidhinder, bedraagt het tarief</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indien de aanvraag als bedoeld in 2.3.14.2 betrekking heeft op meer dan één geluidsgevoelige bestemming, dan wordt het tarief verhoogd met € 84,50 per geluidsgevoelige bestemming waarmee de aanvraag het aantal van één geluidsgevoelige bestemming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3</text:p>
                </table:table-cell>
                <table:table-cell table:style-name="entry" table:number-rows-spanned="1" table:number-columns-spanned="1">
                  <text:p text:style-name="table_al">Het tarief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3.1</text:p>
                </table:table-cell>
                <table:table-cell table:style-name="entry" table:number-rows-spanned="1" table:number-columns-spanned="1">
                  <text:p text:style-name="table_al">een ontheffing bouwlawaai op grond van artikel 8.3 van het Bouwbesluit 2012 bedraag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4.3.3.2</text:p>
                </table:table-cell>
                <table:table-cell table:style-name="entry" table:number-rows-spanned="1" table:number-columns-spanned="1">
                  <text:p text:style-name="table_al">een ontheffing trillingsterkte op grond van artikel 8.4 van het Bouwbesluit 2012 bedraag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4.3.4</text:p>
                </table:table-cell>
                <table:table-cell table:style-name="entry" table:number-rows-spanned="1" table:number-columns-spanned="1">
                  <text:p text:style-name="table_al">Onverminderd het bepaalde in de voorgaande onderdelen van dit hoofdstuk wordt het tarief, indien een aanvraag om een omgevingsvergunning moet worden getoetst aan de Interim Verordening Ruimte van de provincie Noord Brabant, verhoogd met</text:p>
                </table:table-cell>
                <table:table-cell table:style-name="entry" table:number-rows-spanned="1" table:number-columns-spanned="1">
                  <text:p text:style-name="table_al">€ 1.169,00</text:p>
                </table:table-cell>
              </table:table-row>
              <table:table-row table:style-name="row">
                <table:table-cell table:style-name="entry" table:number-rows-spanned="1" table:number-columns-spanned="1">
                  <text:p text:style-name="table_al">2.3.14.3.5</text:p>
                </table:table-cell>
                <table:table-cell table:style-name="entry" table:number-rows-spanned="1" table:number-columns-spanned="1">
                  <text:p text:style-name="table_al">Onverminderd het bepaalde in rubriek 2.3.14.3.4 wordt het tarief, indien een aanvraag om een omgevingsvergunning niet hoeft te worden getoetst aan de nadere regels Interim Verordening Ruimte van de provincie Noord Brabant, verhoogd met</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een begroting als bedoeld in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lgemen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ter zake van het in behandeling nemen van een verzoek/initiatief waarvan de verwachting is dat dit niet zal leiden tot een dienstverlening als bedoeld in 2.3.3 en 2.3.4</text:p>
                </table:table-cell>
                <table:table-cell table:style-name="entry" table:number-rows-spanned="1" table:number-columns-spanned="1">
                  <text:p text:style-name="table_al">€ 1.259,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uit een ambtelijk onderzoek (Quick-scan) blijkt, dat aan het verzoek/initiatief medewerking kan worden verleend, worden de legeskosten als bedoeld in 2.3.18.1 in mindering gebracht op de betreffende planprocedure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p text:style-name="al">Dit hoofdstuk is niet van toepassing.</text:p>
          <text:p text:style-name="al"/>
          <text:p text:style-name="al">
          <text:span text:style-name="nadrukvet">Hoofdstuk 5 Teruggaaf</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an in 2.5.1.1 bedoeld na het in behandeling nemen van een aanvraag tot het verkrijgen van een vergunning doch vóór het verlenen van de vergunning, waarbij deze aanvraag op aanvraag wordt ingetrokk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op verzoek van het bevoegd gezag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een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 zake van de berekende bedragen ingevolge onderdeel 2.3.1 Bouwactiviteiten wordt een teruggaaf verleend van:</text:p>
                  <text:p text:style-name="table_al">25% als door renovatie van een bestaande woning een EI-waarde (Energie-Index) van 0,6 of lager wordt gerealiseerd (energielabel A);</text:p>
                  <text:p text:style-name="table_al">100% als door renovatie van een bestaande woning een EI-waarde (Energie-Index) van 0 of lager wordt gerealiseerd (nul op de met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7,0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7,00</text:p>
                </table:table-cell>
              </table:table-row>
            </table:table>
            <text:p text:style-name="table_bottom"/>
          </text:section>
          <text:p text:style-name="al"/>
          <text:p text:style-name="al">
          <text:span text:style-name="nadrukvet">Hoofdstuk 8 Bestemmingswijzigingen zonder activiteiten</text:span>
        </text:p>
          <text:p text:style-name="al"/>
          <text:p text:style-name="al">Dit hoofdstuk is niet van toepassing.</text:p>
          <text:p text:style-name="al"/>
          <text:p text:style-name="al">
          <text:span text:style-name="nadrukvet">Hoofdstuk 9 Bouwvergunning eerste of tweede fase op grond van oude wetgeving</text:span>
        </text:p>
          <text:p text:style-name="al"/>
          <text:p text:style-name="al">Dit hoofdstuk is niet van toepassing.</text:p>
          <text:p text:style-name="al"/>
          <text:p text:style-name="al">
          <text:span text:style-name="nadrukvet">Hoofdstuk 10 In deze titel niet benoemde beschikking</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7,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anvraag tot het verlenen van een vergunning op grond van artikel 3 van de Alcoholwet</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anvraag tot het verlenen van een ontheffing als bedoeld in artikel 4, vierde lid, van de Alcoholwet</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melding als bedoeld in artikel 30 van de Alcoholwet</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anvraag tot het wijzigen van het aanhangsel als bedoeld in artikel 30a, tweede lid, van de Alcoholwet</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anvraag tot het verlenen van een ontheffing als bedoeld in artikel 35 van de Alcoholwet</text:p>
                </table:table-cell>
                <table:table-cell table:style-name="entry" table:number-rows-spanned="1" table:number-columns-spanned="1">
                  <text:p text:style-name="table_al">€ 39,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voor het organiseren van een evenement met een te verwachten bezoekersaant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inder dan 1.000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1.000 of meer</text:p>
                </table:table-cell>
                <table:table-cell table:style-name="entry" table:number-rows-spanned="1" table:number-columns-spanned="1">
                  <text:p text:style-name="table_al">€ 225,00</text:p>
                </table:table-cell>
              </table:table-row>
            </table:table>
            <text:p text:style-name="table_bottom"/>
          </text:section>
          <text:p text:style-name="al"/>
          <text:p text:style-name="al">
          <text:span text:style-name="nadrukvet">Hoofdstuk 3 Seksbedrijven</text:span>
        </text:p>
          <text:p text:style-name="al"/>
          <text:p text:style-name="al">Dit hoofdstuk is niet van toepassing.</text:p>
          <text:p text:style-name="al"/>
          <text:p text:style-name="al">
          <text:span text:style-name="nadrukvet">Hoofdstuk 4 Huisvestingswet 2014</text:span>
        </text:p>
          <text:p text:style-name="al"/>
          <text:p text:style-name="al">Dit hoofdstuk is niet van toepassing.</text:p>
          <text:p text:style-name="al"/>
          <text:p text:style-name="al">
          <text:span text:style-name="nadrukvet">Hoofdstuk 5 Standplaatsen</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behandeling nemen van een aanvraag tot het verlenen of verlengen van een vergunning, voor maximaal een kalenderjaar, als bedoeld in artikel 5:18 van de Algemene Plaatselijke Verordening, tot het in het openbaar uitoefenen van kleinhandel door middel van een solitaire standplaats of dergelijke </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innemen van een standplaats als bedoeld in 3.5.1.1, per bepaalde wekelijkse dag of gedeelte ervan met een maximale diepte van 2,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per m¹, exclusief stroomafname </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voor de stroomafname</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het in behandeling nemen van een aanvraag tot het verlenen of verlengen van een vergunning voor maximaal een kalenderjaar als bedoeld in artikel 5.18 van de Algemene Plaatselijke Verordening, tot het in het openbaar uitoefenen van kleinhandel door middel van een tijdelijke standplaats</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het innemen van een standplaats als bedoeld in 3.5.2.1, per dag of gedeelte daarva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
                    <text:span text:style-name="nadrukcur">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Winkeltijdenwet</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43,0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0,50</text:p>
                </table:table-cell>
              </table:table-row>
            </table:table>
            <text:p text:style-name="table_bottom"/>
          </text:section>
          <text:p text:style-name="al"/>
          <text:p text:style-name="al">
          <text:span text:style-name="nadrukvet">Hoofdstuk 8 Wet Kinderopvang en kwaliteitseisen peuterspeelzalen</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1</text:p>
                </table:table-cell>
                <table:table-cell table:style-name="entry" table:number-rows-spanned="1" table:number-columns-spanned="1">
                  <text:p text:style-name="table_al">waarbij voor de behandeling van de aanvraag volledige toetsing door de GGD noodzakelijk is </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3.8.1.1.2</text:p>
                </table:table-cell>
                <table:table-cell table:style-name="entry" table:number-rows-spanned="1" table:number-columns-spanned="1">
                  <text:p text:style-name="table_al">waarbij voor de behandeling van de aanvraag verkorte toetsing door de GGD noodzakelijk is</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3.8.1.1.3</text:p>
                </table:table-cell>
                <table:table-cell table:style-name="entry" table:number-rows-spanned="1" table:number-columns-spanned="1">
                  <text:p text:style-name="table_al">waarbij voor de behandeling van de aanvraag geen toetsing door de GGD noodzakelijk is</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indien de aanvraag betrekking heeft op een gastouderbureau</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indien de aanvraag betrekking heeft op een kindercentrum, kinderopvang, buitenschoolse opvang of peuterspeelzaal</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1">
                  <text:p text:style-name="table_al">indien op de aanvraag als bedoeld in onderdeel 3.8.1.3. afwijzend wordt beschikt, bestaat aanspraak op teruggaaf van een bedrag van</text:p>
                </table:table-cell>
                <table:table-cell table:style-name="entry" table:number-rows-spanned="1" table:number-columns-spanned="1">
                  <text:p text:style-name="table_al">€ 866,00</text:p>
                </table:table-cell>
              </table:table-row>
            </table:table>
            <text:p text:style-name="table_bottom"/>
          </text:section>
          <text:p text:style-name="al"/>
          <text:p text:style-name="al"/>
          <text:p text:style-name="al">Behoort bij raadsbesluit van 9 december 2021.</text:p>
          <text:p text:style-name="al"/>
          <text:p text:style-name="al">Mij bekend,</text:p>
          <text:p text:style-name="al"/>
          <text:p text:style-name="al">de raadsgriffier,</text:p>
          <text:p text:style-name="al"/>
          <text:p text:style-name="al">mevrouw N.A. Hoogerbrug – van de Ven</text:p>
          <text:p text:style-name="al"/>
        </text:section>
        <text:section text:name="bijlage_id1-3-2-5" text:style-name="bijlage">
          <text:p text:style-name="bijlage_top"/>
          <text:p text:style-name="hoofdstuk_kop">
            <text:span text:style-name="nadrukvet">Bijlage - Overzicht als bedoeld in onderdeel 2.1.1.1.1 van de tarieventabel, behorende bij de Legesverordening 202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7 september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25,00</text:p>
                </table:table-cell>
                <table:table-cell table:style-name="entry" table:number-rows-spanned="1" table:number-columns-spanned="1">
                  <text:p text:style-name="table_al">393,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97,00</text:p>
                </table:table-cell>
                <table:table-cell table:style-name="entry" table:number-rows-spanned="1" table:number-columns-spanned="1">
                  <text:p text:style-name="table_al">359,3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32,00</text:p>
                </table:table-cell>
                <table:table-cell table:style-name="entry" table:number-rows-spanned="1" table:number-columns-spanned="1">
                  <text:p text:style-name="table_al">1.490,7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65,00</text:p>
                </table:table-cell>
                <table:table-cell table:style-name="entry" table:number-rows-spanned="1" table:number-columns-spanned="1">
                  <text:p text:style-name="table_al">804,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76,00</text:p>
                </table:table-cell>
                <table:table-cell table:style-name="entry" table:number-rows-spanned="1" table:number-columns-spanned="1">
                  <text:p text:style-name="table_al">212,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11,00</text:p>
                </table:table-cell>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1,00</text:p>
                </table:table-cell>
                <table:table-cell table:style-name="entry" table:number-rows-spanned="1" table:number-columns-spanned="1">
                  <text:p text:style-name="table_al">37,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92,00</text:p>
                </table:table-cell>
                <table:table-cell table:style-name="entry" table:number-rows-spanned="1" table:number-columns-spanned="1">
                  <text:p text:style-name="table_al">353,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53,00</text:p>
                </table:table-cell>
                <table:table-cell table:style-name="entry" table:number-rows-spanned="1" table:number-columns-spanned="1">
                  <text:p text:style-name="table_al">306,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80,00</text:p>
                </table:table-cell>
                <table:table-cell table:style-name="entry" table:number-rows-spanned="1" table:number-columns-spanned="1">
                  <text:p text:style-name="table_al">459,8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71,00</text:p>
                </table:table-cell>
                <table:table-cell table:style-name="entry" table:number-rows-spanned="1" table:number-columns-spanned="1">
                  <text:p text:style-name="table_al">811,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3,00</text:p>
                </table:table-cell>
                <table:table-cell table:style-name="entry" table:number-rows-spanned="1" table:number-columns-spanned="1">
                  <text:p text:style-name="table_al">39,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40,00</text:p>
                </table:table-cell>
                <table:table-cell table:style-name="entry" table:number-rows-spanned="1" table:number-columns-spanned="1">
                  <text:p text:style-name="table_al">532,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07,00</text:p>
                </table:table-cell>
                <table:table-cell table:style-name="entry" table:number-rows-spanned="1" table:number-columns-spanned="1">
                  <text:p text:style-name="table_al">492,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96,00</text:p>
                </table:table-cell>
                <table:table-cell table:style-name="entry" table:number-rows-spanned="1" table:number-columns-spanned="1">
                  <text:p text:style-name="table_al">479,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76,00</text:p>
                </table:table-cell>
                <table:table-cell table:style-name="entry" table:number-rows-spanned="1" table:number-columns-spanned="1">
                  <text:p text:style-name="table_al">817,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30,00</text:p>
                </table:table-cell>
                <table:table-cell table:style-name="entry" table:number-rows-spanned="1" table:number-columns-spanned="1">
                  <text:p text:style-name="table_al">399,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65,00</text:p>
                </table:table-cell>
                <table:table-cell table:style-name="entry" table:number-rows-spanned="1" table:number-columns-spanned="1">
                  <text:p text:style-name="table_al">804,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25,00</text:p>
                </table:table-cell>
                <table:table-cell table:style-name="entry" table:number-rows-spanned="1" table:number-columns-spanned="1">
                  <text:p text:style-name="table_al">393,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1,00</text:p>
                </table:table-cell>
                <table:table-cell table:style-name="entry" table:number-rows-spanned="1" table:number-columns-spanned="1">
                  <text:p text:style-name="table_al">73,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54,00</text:p>
                </table:table-cell>
                <table:table-cell table:style-name="entry" table:number-rows-spanned="1" table:number-columns-spanned="1">
                  <text:p text:style-name="table_al">791,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3,00</text:p>
                </table:table-cell>
                <table:table-cell table:style-name="entry" table:number-rows-spanned="1" table:number-columns-spanned="1">
                  <text:p text:style-name="table_al">52,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59,00</text:p>
                </table:table-cell>
                <table:table-cell table:style-name="entry" table:number-rows-spanned="1" table:number-columns-spanned="1">
                  <text:p text:style-name="table_al">313,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9 december 2021.</text:p>
          <text:p text:style-name="al"/>
          <text:p text:style-name="al">Mij bekend,</text:p>
          <text:p text:style-name="al"/>
          <text:p text:style-name="al">de raadsgriffier,</text:p>
          <text:p text:style-name="al"/>
          <text:p text:style-name="al">mevrouw N.A. Hoogerbrug – van de Ven</text:p>
          <text:p text:style-name="al"/>
        </text:section>
        <text:section text:name="bijlage_id1-3-2-6" text:style-name="bijlage">
          <text:p text:style-name="bijlage_top"/>
          <text:p text:style-name="hoofdstuk_kop">
            <text:span text:style-name="nadrukvet">Toelichting wijzigingen</text:span>
          </text:p>
          <text:p text:style-name="al"/>
          <text:p text:style-name="al">Toelichting wijzigingen, behorende bij de Legesverordening 2022.</text:p>
          <text:p text:style-name="al"/>
          <text:p text:style-name="al">
          <text:span text:style-name="nadrukvet">
            <text:span text:style-name="nadrukondlijn">Tarieventabel</text:span>
          </text:span>
        </text:p>
          <text:p text:style-name="al"/>
          <text:p text:style-name="al">
          <text:span text:style-name="nadrukvet">Titel 1 Algemene dienstverlening</text:span>
        </text:p>
          <text:p text:style-name="al"/>
          <text:p text:style-name="al">
          <text:span text:style-name="nadrukvet">Hoofdstuk 2 Reisdocumenten en Nederlandse identiteitskaart</text:span>
        </text:p>
          <text:p text:style-name="al">De tarieven met een wettelijk maximum zijn reeds in overeenstemming met de thans geldende bedragen. Voor 2022 zijn (nog) geen (definitieve) wijzigingen bekendgemaakt.</text:p>
          <text:p text:style-name="al"/>
          <text:p text:style-name="al">
          <text:span text:style-name="nadrukvet">Hoofdstuk 3 Rijbewijzen</text:span>
        </text:p>
          <text:p text:style-name="al">De tarieven met een wettelijk maximum zijn reeds in overeenstemming met de thans geldende bedragen. Voor 2022 zijn (nog) geen definitieve wijzigingen bekendgemaakt</text:p>
          <text:p text:style-name="al"/>
          <text:p text:style-name="al">
          <text:span text:style-name="nadrukvet">Hoofdstuk 4 Verstrekkingen uit de basisregistratie personen</text:span>
        </text:p>
          <text:p text:style-name="al">In onderdeel 1.4.3 was een bepaling opgenomen op grond waarvan een extra bedrag van € 2,00 werd berekend indien de verstrekking per post wordt verzonden. Hiermee wordt het indienen van online verzoeken ontmoedigd en baliebezoek gestimuleerd. Dit is niet van deze tijd. Reden om de betreffende bepaling te schrappen.</text:p>
          <text:p text:style-name="al"/>
          <text:p text:style-name="al">
          <text:span text:style-name="nadrukvet">Hoofdstuk 5 Verstrekkingen uit het Kiezersregister</text:span>
        </text:p>
          <text:p text:style-name="al">In onderdeel 1.5 was een bepaling opgenomen op grond waarvan een bedrag van € 10,00 werd berekend voor een inlichting betreffende de registratie van de aanvrager als kiezer bedoeld in artikel D4 van de Kieswet. Het is evenwel niet gebruikelijk om voor dergelijke inlichtingen kosten te berekenen. Daarnaast wordt nauwelijks gebruik gemaakt van deze dienst. Reden om de betreffende bepaling te schrappen.</text:p>
          <text:p text:style-name="al"/>
          <text:p text:style-name="al">
          <text:span text:style-name="nadrukvet">Hoofdstuk 18</text:span>
          <text:span text:style-name="nadrukvet">Verkeer en vervoer</text:span>
        </text:p>
          <text:p text:style-name="al">In dit hoofdstuk zijn o.a. tariefbepalingen opgenomen voor een aanvraag om een gehandicapten-<text:span text:style-name="nadrukvet">parkeerkaart</text:span>. Toegevoegd zijn tariefbepalingen voor het realiseren, verplaatsen (bijvoorbeeld bij verhuizing) en het wijzigen (kenteken) van een gehandicapten<text:span text:style-name="nadrukvet">parkeerplaats</text:span>. Zie onderdeel 1.18.1.4, 1.18.1.5 en 1.18.1.6. Verder is een tariefbepaling opgenomen om de kosten van de medische keuring te kunnen doorberekenen, zie onderdeel 1.18.2.</text:p>
          <text:p text:style-name="al"/>
          <text:p text:style-name="al">
          <text:span text:style-name="nadrukvet">Titel 2 Dienstverlening vallend onder fysieke leefomgeving/ omgevingsvergunning</text:span>
        </text:p>
          <text:p text:style-name="al">De Omgevingswet zorgt o.a. voor wijzigingen bij het heffen van leges. De inwerkingtreding van de Omgevingswet is (vooralsnog) uitgesteld tot 1 juli 2022. Door het uitstel van de inwerkingtreding van de Omgevingswet adviseert de VNG gemeenten om met ingang van 1 januari 2022 de legesverordening te wijzigen zonder rekening te houden met de Omgevingswet. In de eerste helft van 2022 kan dan de aanpassing aan de Omgevingswet plaatsvinden.</text:p>
          <text:p text:style-name="al"/>
          <text:p text:style-name="al">
          <text:span text:style-name="nadrukvet">Hoofdstuk 3 Omgevingsvergunning (bouwkosten)</text:span>
        </text:p>
          <text:p text:style-name="al">De hoogte van de (basis)leges wordt bepaald door de bouwkosten en de bijbehorende tarieven (2.3.1.1). De bouwkosten worden gebaseerd op normbedragen die als bijlage bij de tarieventabel door de raad zijn vastgesteld. Deze bedragen worden jaarlijks geactualiseerd. Hierbij wordt uitgegaan van de bedragen die jaarlijks worden vastgesteld door het Regionaal Overleg Eindhoven Bouwtoezicht (ROEB). Uitgangspunt is om de tarieven trendmatig met 3,4% te verhogen. De normbedragen die gebruikt worden om de bouwkosten te bepalen, liggen in 2022 ongeveer 5% hoger dan die van 2021. Daarom zijn de tarieven dusdanig aangepast dat gemiddeld genomen in 2022 een opbrengst wordt verkregen die 3,4% hoger ligt dan in 2021. </text:p>
          <text:p text:style-name="al"/>
          <text:p text:style-name="al">
          <text:span text:style-name="nadrukvet">Hoofdstuk 3 Omgevingsvergunning (Verplicht advies agrarische commissie)</text:span>
        </text:p>
          <text:p text:style-name="al">De Adviescommissie Agrarische Bouwaanvragen heeft het tarief voor 2022 verhoogd naar € 800,00 exclusief BTW. Het legestarief zoals opgenomen in 2.3.1.3.1 is dienovereenkomstig aangepast. </text:p>
          <text:p text:style-name="al"/>
          <text:p text:style-name="al">
          <text:span text:style-name="nadrukvet">Hoofdstuk 3 Omgevingsvergunning (</text:span>
          <text:span text:style-name="nadrukvet">aanpassing legesbedrag bij niet tijdige herziening bestemmingsplan</text:span>
          <text:span text:style-name="nadrukvet">)</text:span>
        </text:p>
          <text:p text:style-name="al">In onderdeel 2.3.1.1.6 was een bepaling opgenomen op grond waarvan de leges voor een vergunning-aanvraag met 10% werden verminderd als een bestemmingsplan niet tijdig werd herzien. Deze bepaling hield verband met een wettelijke regeling op grond waarvan geen legesheffing mogelijk was bij niet tijdige aanpassing van een bestemmingsplan. Jurisprudentie heeft inmiddels uitgewezen dat het verbod van legesheffing alle leges betreft, dus niet alleen de leges in verband met toetsing aan het bestemmingsplan. Overigens is de betreffende –wettelijke- legessanctie sinds enige tijd niet meer van toepassing. Op basis van de hiervoor omschreven ontwikkelingen is de betreffende bepaling uit de legesverordening geschrapt. </text:p>
          <text:p text:style-name="al"/>
          <text:p text:style-name="al"/>
          <text:p text:style-name="al">Behoort bij raadsbesluit van 9 december 2021.</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874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4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4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Onbekend</meta:user-defined>
    <meta:user-defined meta:name="DCTERMS.abstract">---</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publicationIssue">458740</meta:user-defined>
    <meta:user-defined meta:name="OVERHEIDop.betreftRegeling">CVDR667025_1</meta:user-defined>
    <meta:user-defined meta:name="xs:date/OVERHEIDop.startdatum">2022-01-01</meta:user-defined>
    <meta:user-defined meta:name="OVERHEIDop.GmbID/DC.identifier">gmb-2021-458740</meta:user-defined>
    <meta:user-defined meta:name="OVERHEIDop.versieInformatie"/>
  </office:meta>
</office:document-meta>
</file>