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erker, Acacialaan 18, 5087 K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cacialaan 18, 5087 KM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erker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2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een erker, Acacialaan 18, 5087 KM Die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37</meta:user-defined>
    <meta:user-defined meta:name="OVERHEIDop.GmbID/DC.identifier">gmb-2021-458737</meta:user-defined>
    <meta:user-defined meta:name="OVERHEIDop.versieInformatie"/>
  </office:meta>
</office:document-meta>
</file>