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Afvalstoffenverordening</text:p>
      <text:section text:name="regeling_id1-3-2" text:style-name="regeling">
        <text:section text:name="aanhef_id1-3-2-1" text:style-name="aanhef">
          <text:section text:name="preambule_id1-3-2-1-1" text:style-name="preambule">
            <text:p text:style-name="al">Burgemeester en wethouders hebben het uitvoeringsbesluit Afvalstoffenverordening Son en Breugel 2021 op 30 november 2021 vastgesteld. Ter inzage Het ontwerp-uitvoeringsbesluit ligt ter inzage vanaf 8 december 2021 t/m 26 januari 2022. Zienswijze indienen U kunt tijdens de periode dat het ontwerp-besluit ter inzage ligt een zienswijze (bij voorkeur schriftelijk) indienen. Een schriftelijke zienswijze kunt u richten aan Burgemeester en Wethouders van Son en Breugel, Postbus 8, 5690 AA te Son en Breugel onder vermelding van “Zienswijze ontwerp-uitvoeringsbesluit Afvalstoffenverordening”. U kunt uw zienswijze ook per e-mail sturen aan Jorrit Visee, via <text:a xlink:href="mailto:J.visee@Sonenbreugel.nl" xlink:type="simple">J.visee@Sonenbreugel.nl</text:a>. Als u mondeling uw zienswijze wilt indienen, kunt u, ruimschoots vóór het einde van de periode van terinzagelegging, een afspraak maken met een van de medewerkers van de afdeling Ruimte, Economie en Duurzaamheid (telefoonnummer 0499-49149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873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3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3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Uitvoeringsbesluit Afvalstoffenverordening</meta:user-defined>
    <meta:user-defined meta:name="DCTERMS.W3CDTF/DCTERMS.available">2021-12-16</meta:user-defined>
    <meta:user-defined meta:name="OVERHEIDop.externeBijlage">Uitvoeringsbesluit Afvalstoffenverordening|exb-2021-73104</meta:user-defined>
    <meta:user-defined meta:name="DCTERMS.W3CDTF/OVERHEIDop.jaargang">2021</meta:user-defined>
    <meta:user-defined meta:name="OVERHEIDop.publicationIssue">458736</meta:user-defined>
    <meta:user-defined meta:name="OVERHEIDop.GmbID/DC.identifier">gmb-2021-458736</meta:user-defined>
    <meta:user-defined meta:name="OVERHEIDop.versieInformatie"/>
  </office:meta>
</office:document-meta>
</file>