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kendmaking in kader van gemeentelijke Coördinatieregeling van de vaststelling bestemmingsplan “Luxemburglaan 2-10”, besluit hogere waarden voor geluid 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17 december 2021 gedurende zes weken gelijktijdig ter inzage worden gelegd: </text:p>
            <text:list text:style-name="id1-3-2-1-1-2">
              <text:list-item text:style-override="id1-3-2-1-1-2-1">
                <text:number>•</text:number>
                <text:p text:style-name="al">het besluit Hogere waarde geluid;</text:p>
              </text:list-item>
              <text:list-item text:style-override="id1-3-2-1-1-2-2">
                <text:number>•</text:number>
                <text:p text:style-name="al">het op 29 november 2021 door de gemeenteraad vastgestelde bestemmingsplan “Luxemburglaan 2-10”. Daarbij heeft de gemeenteraad tevens besloten dat geen exploitatieplan wordt opgesteld. </text:p>
              </text:list-item>
              <text:list-item text:style-override="id1-3-2-1-1-2-3">
                <text:number>•</text:number>
                <text:p text:style-name="al">de omgevingsvergunning voor het bouwen van 134 woningen aan Luxemburglaan 2-10 van 8 december 2021.</text:p>
              </text:list-item>
            </text:list>
            <text:p text:style-name="common-al">De Crisis- en herstelwet is van toepassing.</text:p>
            <text:p text:style-name="common-al">
            <text:span text:style-name="nadrukvet">Toelichting </text:span>
          </text:p>
            <text:p text:style-name="common-al">Met de gemeentelijk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
            <text:span text:style-name="nadrukcur">Bestemmingsplan</text:span>
          </text:p>
            <text:p text:style-name="common-al">Het bestemmingsplan voorziet in het opnemen van een Woonbestemming met een bouwvlak op de locatie van het te slopen kantoorgebouw aan de Luxemburglaan 2-10. De maximale bouwhoogte bedraagt deels 71 mt, deels 50 en deels 23 en 25 mt. </text:p>
            <text:p text:style-name="common-al">Er is naar aanleiding van een zienswijze een Hoogbouweffectrapportage, als bijlage 1 toegevoegd aan de plantoelichting.</text:p>
            <text:p text:style-name="common-al">
            <text:span text:style-name="nadrukcur">Omgevingsvergunning</text:span>
          </text:p>
            <text:p text:style-name="common-al">De omgevingsvergunning heeft betrekking op de bouw van een appartementengebouw met 134 woningen aan de Luxemburglaan 2-10, conform het bestemmingsplan Luxemburglaan 2-10.</text:p>
            <text:p text:style-name="common-al">
            <text:span text:style-name="nadrukcur">Besluit hogere waarden geluid</text:span>
          </text:p>
            <text:p text:style-name="common-al">Gezien het akoestisch onderzoek wordt voor de nieuwe woningen de voorkeursgrenswaarde uit de Wet geluidhinder overschreden. De maximale ontheffingswaarde wordt niet overschreden. Burgemeester en wethouders hebben daarom voor deze woningen hogere waarden geluid vastgesteld conform het gemeentelijk Hogere waarden beleid.</text:p>
            <text:p text:style-name="common-al">
            <text:span text:style-name="nadrukvet">Terinzagelegging vastgestelde besluiten</text:span>
          </text:p>
            <text:p text:style-name="common-al">Het bestemmingsplan, de omgevingsvergunning, het besluit Hogere waarden geluid en bijbehorende stukken liggen met ingang van 17 december 2021 ter inzage bij de Omgevingsbalie in het Stadsforum aan het Stadhuisplein 1 te Zoetermeer. </text:p>
            <text:p text:style-name="common-al">Het bestemmingsplan met bijbehorende stukken is daarnaast ook digitaal raadpleegbaar op <text:a xlink:href="http://www.ruimtelijkeplannen.nl" xlink:type="simple">www.ruimtelijkeplannen.nl</text:a>. De rechtstreekse link naar het plan is:</text:p>
            <text:p text:style-name="common-al">
            <text:a xlink:href="http://www.ruimtelijkeplannen.nl/?planidn=NL.IMRO.0637.BP00092-0003" xlink:type="simple">http://www.ruimtelijkeplannen.nl/?planidn=NL.IMRO.0637.BP00092-0003</text:a> </text:p>
            <text:p text:style-name="common-al">De omgevingsvergunning is separaat op www.ruimtelijkeplannen.nl geplaatst onder de Imro-code: NL.IMRO.0637.OV00055-003.</text:p>
            <text:p text:style-name="common-al">
            <text:span text:style-name="nadrukvet">Instellen van beroep</text:span>
          </text:p>
            <text:p text:style-name="common-al">Met ingang van 17 december 2021 bestaat gedurende zes weken (tot en met 27 januari 2022) de mogelijkheid om beroep in te stellen bij de Afdeling bestuursrechtspraak van de Raad van State tegen het besluit om het bestemmingsplan vast te stellen, tegen het besluit om hogere waarden geluid vast te stellen en tegen de omgevingsvergunning. </text:p>
            <text:p text:style-name="common-al">Deze mogelijkheid staat open voor belanghebbenden die tijdig hun zienswijzen ten aanzien van het ontwerpbestemmingsplan hebben ingediend, dan wel kunnen aantonen dat zij daartoe redelijkerwijs niet in staat zijn geweest. </text:p>
            <text:p text:style-name="common-al">Daarnaast kan met ingang van 17 december 2021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text:span text:style-name="nadrukondlijn">Vermeldt in het beroepschrift dat de Crisis- en herstelwet van toepassing is.</text:span></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
            <text:span text:style-name="nadrukvet">Let op: In verband met de Corona-maatregelen is de Omgevingsbalie niet op de gebruikelijke tijden geopend. </text:span>
          </text:p>
            <text:p text:style-name="common-al">Deze publicatie is digitaal raadpleegbaar op de website van de gemeente Zoetermeer, onder Over de gemeente/Plannen en projecten: </text:p>
            <text:p text:style-name="common-al">
            <text:a xlink:href="https://www.zoetermeer.nl/luxemburglaan2-10" xlink:type="simple">Woningbouw Luxemburglaan 2-10 | Gemeente Zoetermeer</text:a>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Voor het maken van een afspraak of een mondelinge toelichting kunt u ook bellen naar telefoonnummer 14 079.</text:p>
            <text:p text:style-name="common-al">De bronbestanden zijn beschikbaar gesteld via </text:p>
            <text:p text:style-name="common-al">
            <text:a xlink:href="https://www.ruimtelijkeplannen.nl/web-roi/index/showManifest?organizationId=zoetermeer&amp;striVersion=STRI2008" xlink:type="simple">https://www.ruimtelijkeplannen.nl/web-roi/index/showManifest?organizationId=zoetermeer&amp;striVersion=STRI2008</text:a>
          </text:p>
            <text:p text:style-name="last-al">(onder NL.IMRO.0637.BP00092-0003). </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16 december 2021 </text:span>
          </text:p>
          </text:section>
          <text:section text:name="ondertekening_id1-3-2-2-2">
            <text:p><text:span text:style-name="ondertekening_naam">
            <text:span text:style-name="voornaam">
              
            </text:span>
            <text:span text:style-name="achternaam"/>
          </text:span></text:p>
            <text:p><text:span text:style-name="functie">Burgemeester en wethouders van Zoetermeer,</text:span></text:p>
          </text:section>
          <text:section text:name="ondertekening_id1-3-2-2-3">
            <text:p><text:span text:style-name="functie">De secretaris, </text:span></text:p>
          </text:section>
          <text:section text:name="ondertekening_id1-3-2-2-4">
            <text:p><text:span text:style-name="functie">B.J.D. Huykman </text:span></text:p>
          </text:section>
          <text:section text:name="ondertekening_id1-3-2-2-5">
            <text:p><text:span text:style-name="functie">De burgemeester,</text:span></text:p>
          </text:section>
          <text:section text:name="ondertekening_id1-3-2-2-6">
            <text:p><text:span text:style-name="functie">M. Bezuijen</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87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092-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in kader van gemeentelijke Coördinatieregeling van de vaststelling bestemmingsplan “Luxemburglaan 2-10”, besluit hogere waarden voor geluid en omgevingsvergunning</meta:user-defined>
    <meta:user-defined meta:name="DCTERMS.W3CDTF/DCTERMS.available">2021-12-16</meta:user-defined>
    <meta:user-defined meta:name="DCTERMS.W3CDTF/OVERHEIDop.jaargang">2021</meta:user-defined>
    <meta:user-defined meta:name="OVERHEIDop.publicationIssue">458729</meta:user-defined>
    <meta:user-defined meta:name="OVERHEIDop.GmbID/DC.identifier">gmb-2021-458729</meta:user-defined>
    <meta:user-defined meta:name="OVERHEIDop.versieInformatie"/>
  </office:meta>
</office:document-meta>
</file>