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gesteinsestraat (nabij de rotonde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besloten om de beslistermijn voor de aanvraag met zaaknummer OV-2021-0510 voor een omgevingsvergunning op locatie Hagesteinsestraat (nabij de rotonde) in Hoef en Haag te verlengen voor een periode van maximaal 6 weken. De aanvraag betreft het plaatsen van een digitaal informatiescherm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872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Hagesteinsestraat (nabij de rotonde) in Hoef en Haa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722</meta:user-defined>
    <meta:user-defined meta:name="OVERHEIDop.GmbID/DC.identifier">gmb-2021-458722</meta:user-defined>
    <meta:user-defined meta:name="OVERHEIDop.versieInformatie"/>
  </office:meta>
</office:document-meta>
</file>