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ontrole op het coronatoegangsbewijs’</text:p>
      <text:section text:name="regeling_id1-3-2" text:style-name="regeling">
        <text:section text:name="aanhef_id1-3-2-1" text:style-name="aanhef">
          <text:section text:name="preambule_id1-3-2-1-1" text:style-name="preambule">
            <text:p text:style-name="al">Burgemeester en Wethouders van de Gemeente Midden-Delfland;</text:p>
            <text:p text:style-name="al"/>
            <text:p text:style-name="al">overwegende dat:</text:p>
            <text:list text:style-name="id1-3-2-1-1-4">
              <text:list-item text:style-override="id1-3-2-1-1-4-1">
                <text:number>•</text:number>
                <text:p text:style-name="al">het kabinet financiële middelen ter beschikking heeft gesteld ter ondersteuning van Organisaties die verplicht zijn te controleren op het coronatoegangsbewijs (kortweg: CTB);</text:p>
              </text:list-item>
              <text:list-item text:style-override="id1-3-2-1-1-4-2">
                <text:number>•</text:number>
                <text:p text:style-name="al">voor Midden-Delfland een bedrag van € 50.007,- euro beschikbaar is gesteld;</text:p>
              </text:list-item>
              <text:list-item text:style-override="id1-3-2-1-1-4-3">
                <text:number>•</text:number>
                <text:p text:style-name="al">deze controle op CTB plaatsvindt op publieke plaatsen, zoals bij horecabedrijven, instellingen voor kunst en cultuur, sportverenigingen en tijdens evenementen;</text:p>
              </text:list-item>
              <text:list-item text:style-override="id1-3-2-1-1-4-4">
                <text:number>•</text:number>
                <text:p text:style-name="al">het beschikbare bedrag op een eerlijke en rechtmatige wijze moet worden verdeeld;</text:p>
              </text:list-item>
            </text:list>
            <text:p text:style-name="al">gelet artikel 2 en artikel 3 van de Algemene subsidieverordening Midden-Delfland 2016 en artikel 6.30 van de Tijdelijke regeling maatregelen Covid-19;</text:p>
            <text:p text:style-name="al"/>
            <text:p text:style-name="al">te besluiten en de volgende regeling vast te stellen:</text:p>
            <text:p text:style-name="al">Subsidieregeling ‘Ondersteuning controle op het coronatoegangsbewij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Organisatie die officieel een subsidieaanvraag binnen deze subsidieregeling bij de gemeente indient;</text:p>
              </text:list-item>
              <text:list-item text:style-override="id1-3-2-2-1-3-2">
                <text:number>b.</text:number>
                <text:p text:style-name="al">ASV: de Algemene subsidieverordening Midden-Delfland 2016;</text:p>
              </text:list-item>
              <text:list-item text:style-override="id1-3-2-2-1-3-3">
                <text:number>c.</text:number>
                <text:p text:style-name="al">College: het College van Burgemeester en Wethouders van de Gemeente Midden-Delfland;</text:p>
              </text:list-item>
              <text:list-item text:style-override="id1-3-2-2-1-3-4">
                <text:number>d.</text:number>
                <text:p text:style-name="al">CTB: coronatoegangsbewijs;</text:p>
              </text:list-item>
              <text:list-item text:style-override="id1-3-2-2-1-3-5">
                <text:number>e.</text:number>
                <text:p text:style-name="al">Gemeente: Gemeente Midden-Delfland;</text:p>
              </text:list-item>
              <text:list-item text:style-override="id1-3-2-2-1-3-6">
                <text:number>f.</text:number>
                <text:p text:style-name="al">Organisatie: onderneming in de horeca, evenementenbranche en toeristisch-recreatieve sector volgens de inschrijving in het handelsregister van de Kamer van Koophandel of instelling die zich bezighoudt met sport en lichaamsbeweging of kunst- en cultuurbeoefening, gevestigd is in de gemeente Midden-Delfland en haar activiteiten binnen de gemeente uitoefent.</text:p>
              </text:list-item>
              <text:list-item text:style-override="id1-3-2-2-1-3-7">
                <text:number>g.</text:number>
                <text:p text:style-name="al">Subsidieplafond: het maximale, totale beschikbare budget van € 50.007,- euro.</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bedoeld voor organisaties die de coronatoegangsbewijzen verplicht zijn te controleren bij bezoek door publiek ter voorkoming van de verspreiding van Covid-19. Dit geldt voor publieke plaatsen zoals eet- en drinkgelegenheden, locaties voor kunst- en cultuur, sportlocaties en tijdens evenementen. Aanvragers die hiertoe niet verplicht zijn en er zelf voor kiezen om de coronatoegangsbewijzen te controleren, komen dus niet in aanmerking.</text:p>
          </text:section>
          <text:section text:name="artikel_id1-3-2-2-3" text:style-name="artikel">
            <text:p text:style-name="artikel_kop_titel"><text:span text:style-name="artikel_kop_label">Artikel</text:span> <text:span text:style-name="artikel_kop_nr">3.</text:span> Kosten die in aanmerking komen voor de subsidie</text:p>
            <text:p text:style-name="al">Subsidie op grond van deze regeling kan worden verstrekt voor de aantoonbare:</text:p>
            <text:list text:style-name="id1-3-2-2-3-3">
              <text:list-item text:style-override="id1-3-2-2-3-3-1">
                <text:number>1.</text:number>
                <text:p text:style-name="al">De (extra) personele inzet die nodig is om de maatregel van de Rijksoverheid op het controleren van het CTB uit te voeren;</text:p>
              </text:list-item>
              <text:list-item text:style-override="id1-3-2-2-3-3-2">
                <text:number>2.</text:number>
                <text:p text:style-name="al">De aanschaf van materiaal dat noodzakelijk is om de maatregel van de Rijksoverheid op het controleren van het CTB uit te voeren;</text:p>
              </text:list-item>
              <text:list-item text:style-override="id1-3-2-2-3-3-3">
                <text:number>3.</text:number>
                <text:p text:style-name="al">De aanvraag bevat een onderbouwing van de te declareren kosten. </text:p>
              </text:list-item>
            </text:list>
            <text:p text:style-name="al">Ondersteuningsgelden voor de naleving van de controleplicht op toegangsbewijzen alleen kunnen aangevraagd voor activiteiten in het tijdvak van 22 september t/m 31 december 2021</text:p>
          </text:section>
          <text:section text:name="artikel_id1-3-2-2-4" text:style-name="artikel">
            <text:p text:style-name="artikel_kop_titel"><text:span text:style-name="artikel_kop_label">Artikel</text:span> <text:span text:style-name="artikel_kop_nr">4.</text:span> Subsidieplafond</text:p>
            <text:p text:style-name="al">De subsidieregeling kent een subsidieplafond van € 50.007,- euro.</text:p>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8 van de ASV wordt een aanvraag in ieder geval geweigerd indien:</text:p>
            <text:list text:style-name="id1-3-2-2-5-3">
              <text:list-item text:style-override="id1-3-2-2-5-3-1">
                <text:number>a.</text:number>
                <text:p text:style-name="al">De activiteiten voor 22 september 2021 zijn uitgevoerd;</text:p>
              </text:list-item>
              <text:list-item text:style-override="id1-3-2-2-5-3-2">
                <text:number>b.</text:number>
                <text:p text:style-name="al">De activiteiten na 31 december 2021 zijn uitgevoerd;</text:p>
              </text:list-item>
              <text:list-item text:style-override="id1-3-2-2-5-3-3">
                <text:number>c.</text:number>
                <text:p text:style-name="al">Ingediende gemaakte kosten voor activiteiten waarvoor reeds een specifieke uitkering of andere financiële bijdrage door het Rijk wordt verstrekt;</text:p>
              </text:list-item>
              <text:list-item text:style-override="id1-3-2-2-5-3-4">
                <text:number>d.</text:number>
                <text:p text:style-name="al">Ingediende kosten van activiteiten waarvoor op grond van de ‘Wet op de omzetbelasting 1968’ recht op aftrek van omzetbelasting bestaat, dan wel recht bestaat op compensatie op grond van de ‘Wet op het btw-compensatiefonds’.</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Aanvragen worden geregistreerd en behandeld op volgorde van binnenkomst.</text:p>
              </text:list-item>
              <text:list-item text:style-override="id1-3-2-2-6-3">
                <text:number>2.</text:number>
                <text:p text:style-name="al">Wanneer de Aanvrager krachtens artikel 4:5 van de Algemene wet bestuursrecht de gelegenheid heeft gehad de aanvraag aan te vullen, geldt als datum van ontvangst van de aanvraag de datum waarop de aanvraag is ingediend.</text:p>
              </text:list-item>
              <text:list-item text:style-override="id1-3-2-2-6-4">
                <text:number>3.</text:number>
                <text:p text:style-name="al">Bij een subsidietoekenning is een subsidiebedrag van minimaal € 500,- en maximaal € 2.500,- beschikbaar.</text:p>
              </text:list-item>
              <text:list-item text:style-override="id1-3-2-2-6-5">
                <text:number>4.</text:number>
                <text:p text:style-name="al">Het verdelingsmechanisme is: die het eerst komt, die het eerst maalt.</text:p>
              </text:list-item>
              <text:list-item text:style-override="id1-3-2-2-6-6">
                <text:number>5.</text:number>
                <text:p text:style-name="al">Wanneer het subsidieplafond al bereikt is, is het ‘op is op’. </text:p>
              </text:list-item>
              <text:list-item text:style-override="id1-3-2-2-6-7">
                <text:number>6.</text:number>
                <text:p text:style-name="al">Aanvragen mogen tot en met 31 januari 2022 worden ingeleverd. </text:p>
              </text:list-item>
              <text:list-item text:style-override="id1-3-2-2-6-8">
                <text:number>7.</text:number>
                <text:p text:style-name="al">Subsidieaanvragen die binnen komen na dat het Subsidieplafond bereikt is, ontvangen een afwijzingsbesluit.</text:p>
              </text:list-item>
              <text:list-item text:style-override="id1-3-2-2-6-9">
                <text:number>8.</text:number>
                <text:p text:style-name="al">Indien het subsidieplafond het toelaat, komen aanvragen met terugwerkende kracht en met in achtneming van artikel 5 aanhef en onder a, in aanmerking voor subsidie. </text:p>
              </text:list-item>
            </text:list>
          </text:section>
          <text:section text:name="artikel_id1-3-2-2-7" text:style-name="artikel">
            <text:p text:style-name="artikel_kop_titel"><text:span text:style-name="artikel_kop_label">Artikel</text:span> <text:span text:style-name="artikel_kop_nr">7.</text:span> Discretionaire bevoegdheid</text:p>
            <text:p text:style-name="al">Het college kan in voorkomende gevallen van deze bestedingsregeling afwijken als die wegens bijzondere omstandigheden onevenredig zouden zijn voor de belangen van de aanvrager.</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subsidieregeling treedt in werking op 16 december 2021 en werkt terug tot en met 22 september 2021.</text:p>
              </text:list-item>
              <text:list-item text:style-override="id1-3-2-2-8-3">
                <text:number>2.</text:number>
                <text:p text:style-name="al">De subsidieregeling vervalt op 1 februari 2022 of - indien eerder - de coronamaatregelen zijn ingetrokken door de Rijksoverheid.</text:p>
              </text:list-item>
              <text:list-item text:style-override="id1-3-2-2-8-4">
                <text:number>3.</text:number>
                <text:p text:style-name="al">De regeling wordt aangehaald als: Subsidieregeling ‘Ondersteuning controle op het coronatoegangsbewijs’.</text:p>
              </text:list-item>
            </text:list>
          </text:section>
        </text:section>
        <text:section text:name="regeling-sluiting_id1-3-2-3" text:style-name="regeling-sluiting">
          <text:section text:name="ondertekening_id1-3-2-3-1">
            <text:p><text:span text:style-name="functie">Schipluiden, 7 december 2021,</text:span></text:p>
          </text:section>
          <text:section text:name="ondertekening_id1-3-2-3-2">
            <text:p><text:span text:style-name="functie"/></text:p>
            <text:p><text:span text:style-name="functie">Martien Born</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adere toelichting van de artikelen</text:p>
          <text:p text:style-name="al">
          <text:span text:style-name="nadrukvet">Artikel 1. Begripsomschrijvingen</text:span>
        </text:p>
          <text:p text:style-name="al">Dit artikel behoeft geen nadere toelichting. </text:p>
          <text:p text:style-name="al"/>
          <text:p text:style-name="al">
          <text:span text:style-name="nadrukvet">Artikel 2. Organisaties die in aanmerking komen voor de subsidie</text:span>
        </text:p>
          <text:p text:style-name="al">In dit artikel wordt uitgelegd dat Organisaties die verplicht zijn de bezoekers op het CTB te controleren in aanmerking komen. In de tijdelijke wet maatregelen staat omschreven dat dit gaat om: publieke plaatsen zoals eet- en drinkgelegenheden, locaties voor kunst en cultuur en sportlocaties. Dit betreft dus niet Organisaties die er zelf voor kiezen om bezoekers op het CTB te controleren. Tevens zijn Organisaties die een subsidieaanvraag indienen verplicht om bij de subsidieaanvraag bewijsstukken als bijlagen mee te sturen. Een Bewijsstuk van inschrijving bij de Kamer van Koophandel en Bewijsstuk van lidmaatschap bij NOC*NSF in het geval van een sportvereniging.</text:p>
          <text:p text:style-name="al"/>
          <text:p text:style-name="al">
          <text:span text:style-name="nadrukvet">Artikel 3. Kosten die in aanmerking komen voor de subsidie</text:span>
        </text:p>
          <text:p text:style-name="al">De gemaakte kosten moet de Aanvrager in de subsidieaanvraag als bijlage meesturen. </text:p>
          <text:p text:style-name="al"/>
          <text:p text:style-name="al">
          <text:span text:style-name="nadrukvet">Artikel 4. Subsidieplafond</text:span>
        </text:p>
          <text:p text:style-name="al">Wanneer het Subsidieplafond bereikt is, ontvangen nieuwe Aanvragers een afwijzingsbesluit. Het verdelingsmechanisme ‘’op is op’’ is van toepassing.</text:p>
          <text:p text:style-name="al"/>
          <text:p text:style-name="al">
          <text:span text:style-name="nadrukvet">Artikel 5. Weigeringsgronden</text:span>
        </text:p>
          <text:p text:style-name="al">De subsidieaanvraag wordt afgewezen wanneer de gemaakte kosten buiten de gestelde termijn vallen. De termijn kent de tijdsperiode van 22 september 2021 tot en met 31 december 2021. Voor de gestelde kosten van een Organisatie mag nog geen dekking via een andere wetgeving of regeling zijn gefaciliteerd. Ingediende kosten met recht op Omzetbelasting komen niet in aanmerking binnen deze subsidieregeling. </text:p>
          <text:p text:style-name="al"/>
          <text:p text:style-name="al">
          <text:span text:style-name="nadrukvet">Artikel 6. Verdeling van het Subsidieplafond</text:span>
        </text:p>
          <text:p text:style-name="al">In de periode 16 december 2021 tot en met 31 januari 2022 kunnen Aanvragers een subsidieaanvraag bij de Gemeente indienen. Het College toets iedere individuele aanvraag op de Toetsingscriteria zoals gesteld in artikel 3 en artikel 4. Een subsidieaanvraag die niet voldoen aan de criteria, ontvangen een afwijzingsbesluit.</text:p>
          <text:p text:style-name="al"/>
          <text:p text:style-name="al">Het verdelingsmechanisme ‘’wie het eerst komt, wie het eerst maalt’’ is van toepassing. Aanvragen worden op volgorde van binnenkomst behandeld. De Subsidieregeling kent een Subsidieplafond. Een subsidietoekenning bedraagt minimaal € 500,- of maximaal € 2.500,-. Als een Aanvrager minder dan </text:p>
          <text:p text:style-name="al">€ 500,- aan kosten heeft gemaakt, subsidieert het College minimaal € 500,-. Let wel dat een Organisatie ook daadwerkelijk gemaakte kosten heeft gemaakt, zoals gesteld in artikel 3. Als de Aanvrager een subsidieaanvraag indient met kosten die hoger zijn dan € 2.500,-, dan subsidieert het College maximaal € 2.500,-.</text:p>
          <text:p text:style-name="al"/>
          <text:p text:style-name="al">
          <text:span text:style-name="nadrukvet">Artikel 7. Discretionaire bevoegdheid</text:span>
        </text:p>
          <text:p text:style-name="al">Dit artikel behoeft geen nadere uitleg.</text:p>
          <text:p text:style-name="al"/>
          <text:p text:style-name="al">
          <text:span text:style-name="nadrukvet">Artikel 8. Slotbepalingen</text:span>
        </text:p>
          <text:p text:style-name="al">Dit artikel behoeft geen nadere uitle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7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https://lokaleregelgeving.overheid.nl/CVDR408259</meta:user-defined>
    <meta:user-defined meta:name="DC.source">artikel 6.30 van de Tijdelijke regeling maatregelen covid-19]|[1.0:c:BWBR0044416&amp;artikel=6.30&amp;g=2021-12-04</meta:user-defined>
    <meta:user-defined meta:name="OVERHEIDop.referentienummer">2021-33348 / 21Z.005355</meta:user-defined>
    <meta:user-defined meta:name="DCTERMS.alternative">Subsidieregeling ‘Ondersteuning controle op het coronatoegangsbewijs’</meta:user-defined>
    <dc:language>nl</dc:language>
    <meta:user-defined meta:name="OVERHEIDop.locatietype/OVERHEIDop.gebiedsmarkering">Gemeente</meta:user-defined>
    <meta:user-defined meta:name="DC.title">Subsidieregeling ‘Ondersteuning controle op het coronatoegangsbewijs’</meta:user-defined>
    <meta:user-defined meta:name="DCTERMS.W3CDTF/DCTERMS.available">2021-12-16</meta:user-defined>
    <meta:user-defined meta:name="DCTERMS.W3CDTF/OVERHEIDop.jaargang">2021</meta:user-defined>
    <meta:user-defined meta:name="OVERHEIDop.publicationIssue">458720</meta:user-defined>
    <meta:user-defined meta:name="OVERHEIDop.betreftRegeling">CVDR667022_1</meta:user-defined>
    <meta:user-defined meta:name="xs:date/OVERHEIDop.startdatum">2021-12-16</meta:user-defined>
    <meta:user-defined meta:name="OVERHEIDop.GmbID/DC.identifier">gmb-2021-458720</meta:user-defined>
    <meta:user-defined meta:name="OVERHEIDop.versieInformatie"/>
  </office:meta>
</office:document-meta>
</file>