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st aanvraag omgevingsvergunning, Onderdijk 115, 1693CC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Per abuis is op 13 december 2021 gepubliceerd dat op 7 december 2021 de gemeente een aanvraag heeft ontvangen voor een omgevingsvergunning voor het kappen van 2 essen op het perceel Onderdijk 115, 1693CC Wervershoof. Deze aanvraag is dus niet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87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nderdijk 115, 1693CC Wervershoof</meta:user-defined>
    <dc:language>nl</dc:language>
    <meta:user-defined meta:name="OVERHEIDop.locatietype/OVERHEIDop.gebiedsmarkering">Punt</meta:user-defined>
    <meta:user-defined meta:name="DC.title">Rectificatie ontvangst aanvraag omgevingsvergunning, Onderdijk 115, 1693CC Wervershoof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05</meta:user-defined>
    <meta:user-defined meta:name="OVERHEIDop.GmbID/DC.identifier">gmb-2021-458705</meta:user-defined>
    <meta:user-defined meta:name="OVERHEIDop.versieInformatie"/>
  </office:meta>
</office:document-meta>
</file>