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uggenlaan 18 in Nieuwveen - het slopen van een bakkerij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18 in Nieuwveen - zaaknummer M-2021-0017 - melding omgevingsrecht voor het slopen van een bakkerij en het verwijderen van asbest - ingekomen 9 febr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87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36.26 468056</meta:user-defined>
    <meta:user-defined meta:name="DC.title">Sloopmelding Muggenlaan 18 in Nieuwveen - het slopen van een bakkerij en het verwijderen van asbest</meta:user-defined>
    <meta:user-defined meta:name="OVERHEID.PostcodeHuisnummer/OVERHEIDop.postcodeHuisnummer">2441CL 18</meta:user-defined>
    <meta:user-defined meta:name="OVERHEIDop.straatnaam">Muggenlaan</meta:user-defined>
    <meta:user-defined meta:name="OVERHEIDop.woonplaats">Nieuwve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70</meta:user-defined>
    <meta:user-defined meta:name="OVERHEIDop.GmbID/DC.identifier">gmb-2021-45870</meta:user-defined>
    <meta:user-defined meta:name="OVERHEIDop.versieInformatie"/>
  </office:meta>
</office:document-meta>
</file>