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Mandaatregeling college van burgemeester en wethouders 2021 (d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november 2021 Nr. 2021-026464</text:p>
            <text:p text:style-name="al"/>
            <text:p text:style-name="al">Het college van burgemeester en wethouders van Hellendoorn;</text:p>
            <text:p text:style-name="al"/>
            <text:p text:style-name="al">gelet op het besluit van 23 maart 2021, nr. 2021-007735, tot vaststelling van de Mandaatregeling college van burgemeester en wethouders 2021, en de besluiten van 20 april 2021, nr. 2020-034651, en van 28 september 2021, nr. 2021-019945, waarbij deze mandaatregeling is gewijzigd;</text:p>
            <text:p text:style-name="al">b e s l u i t:</text:p>
            <text:p text:style-name="al"> I. vast te stellen de derde wijziging van de Mandaatregeling college van burgemeester en wethouders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2 (Mandaatoverzicht team openbare ruimte) wordt de mandering van de volgende bevoegdheid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mandaat/ondertekeningsmandaat/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het strooiplan</text:p>
                  </table:table-cell>
                  <table:table-cell table:style-name="entry" table:number-rows-spanned="1" table:number-columns-spanned="1">
                    <text:p text:style-name="table_al">art. 15 Wegenwet</text:p>
                  </table:table-cell>
                  <table:table-cell table:style-name="entry" table:number-rows-spanned="1" table:number-columns-spanned="1">
                    <text:p text:style-name="table_al">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dat dit besluit in werking treedt met ingang van de dag, volgende op die van zijn bekendmaking.</text:p>
            <text:p text:style-name="al"/>
            <text:p text:style-name="al">Het college voornoemd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86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op.locatietype/OVERHEIDop.gebiedsmarkering">Gemeente</meta:user-defined>
    <meta:user-defined meta:name="DC.title">Mandaatregeling college van burgemeester en wethouders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99</meta:user-defined>
    <meta:user-defined meta:name="OVERHEIDop.betreftRegeling">CVDR656101_4</meta:user-defined>
    <meta:user-defined meta:name="OVERHEIDop.GmbID/DC.identifier">gmb-2021-458699</meta:user-defined>
    <meta:user-defined meta:name="xs:date/OVERHEIDop.startdatum">2021-12-17</meta:user-defined>
    <meta:user-defined meta:name="OVERHEIDop.versieInformatie"/>
  </office:meta>
</office:document-meta>
</file>