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35*"/>
    </style:style>
    <style:style style:family="table-column" style:parent-style-name="colspec" style:name="id1-3-2-4-5-1-3">
      <style:table-column-properties style:rel-column-width="50*"/>
    </style:style>
  </office:automatic-styles>
  <office:body>
    <office:text>
      <text:p text:style-name="new_page_staatscourant"/>
      <text:p text:style-name="single-kop-titel">Subsidieregeling Reductie Energiegebruik Woningen Bergen 2021</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het bepaalde in artikel 2, tweede lid, van de Algemene subsidieverordening Bergen 2016;</text:p>
          </text:section>
          <text:section text:name="afkondiging_id1-3-2-1-2" text:style-name="afkondiging">
            <text:p text:style-name="afkondiging_top"/>
            <text:p text:style-name="al">
            <text:span text:style-name="nadrukvet">besluit</text:span>
          </text:p>
            <text:p text:style-name="al"/>
            <text:p text:style-name="al">vast te stellen de volgende nadere regels:</text:p>
            <text:p text:style-name="al"/>
            <text:p text:style-name="al">
            <text:span text:style-name="nadrukvet">Subsidieregeling Reductie Energiegebruik Woningen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Bergen, die als woningeigenaar en bewoner of als huurde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urder</text:p>
                  </table:table-cell>
                  <table:table-cell table:style-name="entry" table:number-rows-spanned="1" table:number-columns-spanned="1">
                    <text:p text:style-name="table_al">een natuurlijk persoon, die tegen bepaalde voorwaarden, een als woning gebruikte onroerende zaak waaraan energie wordt geleverd in de gemeente Bergen bewoo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ningeigenaar</text:p>
                  </table:table-cell>
                  <table:table-cell table:style-name="entry" table:number-rows-spanned="1" table:number-columns-spanned="1">
                    <text:p text:style-name="table_al">een natuurlijk persoon, eigenaar en bewoner van een als woning gebruikte onroerende zaak waaraan energie wordt geleverd in de gemeente Ber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aande woning</text:p>
                  </table:table-cell>
                  <table:table-cell table:style-name="entry" table:number-rows-spanned="1" table:number-columns-spanned="1">
                    <text:p text:style-name="table_al">een woning in de gemeente Bergen die op het moment van de indiening van de aanvraag in het kader van deze regeling is opgeleverd, niet zijnde een woning met een recreatiefunc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Ber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uurzaamheidsmaatregel</text:p>
                  </table:table-cell>
                  <table:table-cell table:style-name="entry" table:number-rows-spanned="1" table:number-columns-spanned="1">
                    <text:p text:style-name="table_al">energiebesparende maatregel zoals opgenomen in bijlage 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voorzieningen en bijbehorende activiteiten, bijlage I bij deze rege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duurzaamheidsmaatregelen die voorkomen op de Maatregelenlijst zoals opgenomen in bijlage 1 en die zijn/worden toegepast bij bestaande koop- en huurwoningen op het grondgebied van de gemeente Bergen.</text:p>
              </text:list-item>
              <text:list-item text:style-override="id1-3-2-2-2-3">
                <text:number>2.</text:number>
                <text:p text:style-name="al">Subsidie wordt alleen toegekend indien en voor zover met facturen of betaalbewijzen is aangetoond dat de duurzaamheidsmaatregelen daadwerkelijk zijn toegepast en betaald binnen de criteria van deze regeling.</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eenmaal een subsidiebedrag toegekend.</text:p>
              </text:list-item>
              <text:list-item text:style-override="id1-3-2-2-3-3">
                <text:number>2.</text:number>
                <text:p text:style-name="al">Het subsidiebedrag bedraagt 100% van de daadwerkelijk gemaakte kosten (inclusief BTW) voor het aanschaffen, installeren en in bedrijf stellen van de maatregelen waar subsidie voor is aangevraagd, met een maximum van € 80,-.</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Binnen deze subsidieregeling zijn er twee subsidieplafonds ingesteld door het college: een subsidieplafond voor subsidies voor duurzaamheidsmaatregelen die worden toegepast bij bestaande koopwoningen en een subsidieplafond voor subsidies voor duurzaamheidsmaatregelen die worden toegepast bij huurwoningen.</text:p>
              </text:list-item>
              <text:list-item text:style-override="id1-3-2-2-4-3">
                <text:number>2.</text:number>
                <text:p text:style-name="al">Het totale subsidieplafond voor bestaande koopwoningen voor de looptijd van deze regeling is vastgesteld op € 80.000,-.</text:p>
              </text:list-item>
              <text:list-item text:style-override="id1-3-2-2-4-4">
                <text:number>3.</text:number>
                <text:p text:style-name="al">Het totale subsidieplafond voor bestaande huurwoningen voor de looptijd van deze regeling is vastgesteld op € 120.000,-.</text:p>
              </text:list-item>
              <text:list-item text:style-override="id1-3-2-2-4-5">
                <text:number>4.</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6">
                <text:number>5.</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Aanvragen kunnen worden ingediend nadat de maatregelen zijn aangekocht.</text:p>
              </text:list-item>
              <text:list-item text:style-override="id1-3-2-2-5-3">
                <text:number>2.</text:number>
                <text:p text:style-name="al">De maatregelen moeten zijn aangekocht in de periode 01-06-2021 t/m 31-07-2022.</text:p>
              </text:list-item>
              <text:list-item text:style-override="id1-3-2-2-5-4">
                <text:number>3.</text:number>
                <text:p text:style-name="al">Een aanvraag voor subsidie voor maatregelen als bedoeld in bijlage 1 wordt ingediend via het digitaal aanvraagformulier dat door het college beschikbaar is gesteld op het gemeentelijk energieloket <text:a xlink:href="http://www.duurzaambouwloket.nl/" xlink:type="simple">www.duurzaambouwloket.nl</text:a>.</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als de maatregel(en) waarvoor subsidie is aangevraagd is (zijn) aangekocht voor 01-06-2021.</text:p>
              </text:list-item>
              <text:list-item text:style-override="id1-3-2-2-6-3">
                <text:number>2.</text:number>
                <text:p text:style-name="al">Subsidie wordt geweigerd als het aangevraagde bedrag kleiner is dan € 70,-.</text:p>
              </text:list-item>
            </text:list>
          </text:section>
          <text:section text:name="artikel_id1-3-2-2-7" text:style-name="artikel">
            <text:p text:style-name="artikel_kop_titel"><text:span text:style-name="artikel_kop_label">Artikel</text:span> <text:span text:style-name="artikel_kop_nr">7.</text:span> Maatregelenlijst</text:p>
            <text:p text:style-name="al">Het college kan de Maatregelenlijst (bijlage 1) wijzigen, uitbreiden of inkort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met ingang van de dag na bekendmaking.</text:p>
              </text:list-item>
              <text:list-item text:style-override="id1-3-2-2-8-3">
                <text:number>2.</text:number>
                <text:p text:style-name="al">Aanvragen die ná 31-07-2022 worden ingediend, worden niet in behandeling genomen.</text:p>
              </text:list-item>
              <text:list-item text:style-override="id1-3-2-2-8-4">
                <text:number>3.</text:number>
                <text:p text:style-name="al">Deze regeling vervalt op 31-07-2022, met dien verstande dat zij blijft gelden voor het afhandelen van aanvragen die gedurende het van kracht zijn van deze regeling zijn ingediend.</text:p>
              </text:list-item>
              <text:list-item text:style-override="id1-3-2-2-8-5">
                <text:number>4.</text:number>
                <text:p text:style-name="al">Deze regeling wordt aangehaald als “Subsidieregeling Reductie Energiegebruik Woningen Bergen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Bergen in zijn vergadering van 7 december 2021,</text:span>
          </text:p>
          </text:section>
          <text:section text:name="ondertekening_id1-3-2-3-2">
            <text:p><text:span text:style-name="functie">de secretaris,</text:span></text:p>
            <text:p><text:span text:style-name="ondertekening_naam">
            <text:span text:style-name="voornaam">M.N.</text:span>
            <text:span text:style-name="achternaam">Schroor</text:span>
          </text:span></text:p>
          </text:section>
          <text:section text:name="ondertekening_id1-3-2-3-3">
            <text:p><text:span text:style-name="functie">de burgemeester,</text:span></text:p>
            <text:p><text:span text:style-name="ondertekening_naam">
            <text:span text:style-name="voornaam">L.Hj.</text:span>
            <text:span text:style-name="achternaam">Voskuil</text:span>
          </text:span></text:p>
          </text:section>
        </text:section>
        <text:section text:name="bijlage_id1-3-2-4" text:style-name="bijlage">
          <text:p text:style-name="bijlage_top"/>
          <text:p text:style-name="hoofdstuk_kop"><text:span text:style-name="label">Bijlage</text:span> <text:span text:style-name="nr">1</text:span> Maatregelenlijst</text:p>
          <text:p text:style-name="tussenkopvet">
          <text:span text:style-name="nadrukondlijn">Algemene opbouw van subsidie</text:span>
        </text:p>
          <text:p text:style-name="al">Het subsidiebedrag per woning bedraagt eenmalig maximaal € 80,- van de werkelijke kosten die worden getroffen voor energiebesparende maatregelen. Alle combinaties van maatregelen zijn mogelij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ergiebesparing</text:p>
                </table:table-cell>
                <table:table-cell table:style-name="cell_frame_all" table:number-rows-spanned="1" table:number-columns-spanned="1">
                  <text:p text:style-name="table_al">Vertegenwoordigd geheel of gedeeltelijk de kosten van het energiebesparingstraject. Advies wordt gegeven door een erkend adviseur of door adviseur van lokale energie coöpe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e maatregelen energiebesp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straal regelaar/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timer</text:p>
                </table:table-cell>
                <table:table-cell table:style-name="cell_frame_all" table:number-rows-spanned="1" table:number-columns-spanned="1">
                  <text:p text:style-name="table_al">Bespaar op gas door bewustwording en aanpassing van gedr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of optimaliseren van een gelijkstroom ventilatiebox of ventilatiebox met luchtvochtigheid, CO₂-sturing of warmte terugwin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Op afstand benaderen en aansturen van de thermost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fficiënte verlichtingsapparatuur </text:p>
                </table:table-cell>
                <table:table-cell table:style-name="cell_frame_all" table:number-rows-spanned="1" table:number-columns-spanned="1">
                  <text:p text:style-name="table_al">Betreft de aanschaf van LED verlichting of een dimschakelaar voor verlicht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zoals tochtstrips, warmte- en damp-remmende folies, brievenbusborstels e.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₂ -meter</text:p>
                </table:table-cell>
                <table:table-cell table:style-name="cell_frame_all" table:number-rows-spanned="1" table:number-columns-spanned="1">
                  <text:p text:style-name="table_al">De CO₂-meter meet het CO₂-gehalte en geeft antwoord op de vraag of er een goed en gezond leefklimaat heerst in hu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Alle andere maatregelen die niet in deze maatregelenlijst staan maar wel vallen onder de landelijke RREW-voorwaar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6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https://lokaleregelgeving.overheid.nl/CVDR401906/2</meta:user-defined>
    <meta:user-defined meta:name="DCTERMS.alternative">Subsidieregeling Reductie Energiegebruik Woningen Bergen 2021</meta:user-defined>
    <dc:language>nl</dc:language>
    <meta:user-defined meta:name="OVERHEIDop.locatietype/OVERHEIDop.gebiedsmarkering">Gemeente</meta:user-defined>
    <meta:user-defined meta:name="DC.title">Subsidieregeling Reductie Energiegebruik Woningen Bergen 2021</meta:user-defined>
    <meta:user-defined meta:name="DCTERMS.W3CDTF/DCTERMS.available">2021-12-20</meta:user-defined>
    <meta:user-defined meta:name="DCTERMS.W3CDTF/OVERHEIDop.jaargang">2021</meta:user-defined>
    <meta:user-defined meta:name="OVERHEIDop.publicationIssue">458690</meta:user-defined>
    <meta:user-defined meta:name="OVERHEIDop.betreftRegeling">CVDR667016_1</meta:user-defined>
    <meta:user-defined meta:name="xs:date/OVERHEIDop.startdatum">2021-12-21</meta:user-defined>
    <meta:user-defined meta:name="xs:date/OVERHEIDop.einddatum">2022-08-01</meta:user-defined>
    <meta:user-defined meta:name="OVERHEIDop.GmbID/DC.identifier">gmb-2021-458690</meta:user-defined>
    <meta:user-defined meta:name="OVERHEIDop.versieInformatie"/>
  </office:meta>
</office:document-meta>
</file>