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Lorbaan 1 Veu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Lorbaan 1 Veulen (NL.IMRO.0984.BP20018) </text:p>
            <text:p text:style-name="common-al"/>
            <text:p text:style-name="common-al">Het planvoornemen ziet op de omzetting van de bestemming Agrarisch met bouwvlak en intensieve veehouderij naar de bestemmingen Recreatie en Agrarisch, om de activiteiten van kinderboerderij ’t Platteland in Veulen (speeltuin, houden van kleinvee, winkel, recreatiewoning, bedrijfswoning, ondersteunende horeca) te reguleren. </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86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18-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Lorbaan 1 Veulen</meta:user-defined>
    <meta:user-defined meta:name="DCTERMS.W3CDTF/DCTERMS.available">2021-12-16</meta:user-defined>
    <meta:user-defined meta:name="DCTERMS.W3CDTF/OVERHEIDop.jaargang">2021</meta:user-defined>
    <meta:user-defined meta:name="OVERHEIDop.publicationIssue">458682</meta:user-defined>
    <meta:user-defined meta:name="OVERHEIDop.GmbID/DC.identifier">gmb-2021-458682</meta:user-defined>
    <meta:user-defined meta:name="OVERHEIDop.versieInformatie"/>
  </office:meta>
</office:document-meta>
</file>