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15 te Emmeloord: het realiseren van huisvesting voor arbeidsmigrant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aanvraag om omgevingsvergunning binnen gekomen voor deze locatie. De aanvraag is geregistreerd onder zaaknummer HZ_WABO 2021-235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6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uinderweg 15 te Emmeloord: omgevingsvergunning   het realiseren van huisvesting voor arbeidsmigranten in een bijgebouw.</meta:user-defined>
    <dc:language>nl</dc:language>
    <meta:user-defined meta:name="OVERHEIDop.locatietype/OVERHEIDop.gebiedsmarkering">Adres</meta:user-defined>
    <meta:user-defined meta:name="DC.title">Kuinderweg 15 te Emmeloord: het realiseren van huisvesting voor arbeidsmigranten in een bijgebouw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81</meta:user-defined>
    <meta:user-defined meta:name="OVERHEIDop.GmbID/DC.identifier">gmb-2021-458681</meta:user-defined>
    <meta:user-defined meta:name="OVERHEIDop.versieInformatie"/>
  </office:meta>
</office:document-meta>
</file>