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GBES het realiseren van een gesloten bodemenergiesysteem buiten inrichtingen , Zandberglaan 40 4818G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5470</text:p>
            <text:p text:style-name="common-al">Datum afgehandeld: 22-10-2021</text:p>
            <text:p text:style-name="common-al">Locatie: Zandberglaan 40 4818GL Breda</text:p>
            <text:p text:style-name="common-al">Projectomschrijving: GBES het realiseren van een gesloten bodemenergiesysteem buiten inrichtingen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67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7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7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5470</meta:user-defined>
    <meta:user-defined meta:name="DCTERMS.abstract">GBES het realiseren van een gesloten bodemenergiesysteem buiten inrichtingen </meta:user-defined>
    <dc:language>nl</dc:language>
    <meta:user-defined meta:name="OVERHEIDop.locatietype/OVERHEIDop.gebiedsmarkering">Punt</meta:user-defined>
    <meta:user-defined meta:name="DC.title">Wet milieubeheer melding, GBES het realiseren van een gesloten bodemenergiesysteem buiten inrichtingen , Zandberglaan 40 4818GL Bred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78</meta:user-defined>
    <meta:user-defined meta:name="OVERHEIDop.GmbID/DC.identifier">gmb-2021-458678</meta:user-defined>
    <meta:user-defined meta:name="OVERHEIDop.versieInformatie"/>
  </office:meta>
</office:document-meta>
</file>