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6 december 2021 tot en met 13 december 2021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afwijken van het bestemmingsplan voor kappers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et Dek 26, 8322 AH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7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een tweetal stalen hoog/laag stei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Urkerweg, nabij Arie de Wit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7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e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Roggebot 58, 8321 R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8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oepel 16, 8322 DK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9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aanleggen van een op- en af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olkenkamp 12, 8321 AT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1 december 2021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867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77</meta:user-defined>
    <meta:user-defined meta:name="OVERHEIDop.GmbID/DC.identifier">gmb-2021-458677</meta:user-defined>
    <meta:user-defined meta:name="OVERHEIDop.versieInformatie"/>
  </office:meta>
</office:document-meta>
</file>