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van de woning aan de Pastoors acker 4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astoors acker 40 </text:p>
                <text:p text:style-name="al">Omschrijving : plaatsen van een dakkapel op het voordakvlak van de woning </text:p>
                <text:p text:style-name="al">Zaaknummer : Z/2021/364982 </text:p>
                <text:p text:style-name="al">Bekendmakingsdatum: 14 decem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58676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67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67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4982</meta:user-defined>
    <dc:language>nl</dc:language>
    <meta:user-defined meta:name="OVERHEIDop.locatietype/OVERHEIDop.gebiedsmarkering">Adres</meta:user-defined>
    <meta:user-defined meta:name="DC.title">Verleende omgevingsvergunning, plaatsen van een dakkapel op het voordakvlak van de woning aan de Pastoors acker 40, te Heemskerk.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8676</meta:user-defined>
    <meta:user-defined meta:name="OVERHEIDop.GmbID/DC.identifier">gmb-2021-458676</meta:user-defined>
    <meta:user-defined meta:name="OVERHEIDop.versieInformatie"/>
  </office:meta>
</office:document-meta>
</file>