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bullet text:bullet-char="•" text:level="1">
        <style:list-level-properties text:min-label-width="10mm"/>
      </text:list-level-style-bullet>
    </text:list-style>
    <text:list-style style:name="id1-3-2-2-1-2-2-3-6-3-1">
      <text:list-level-style-bullet text:bullet-char="•" text:level="1">
        <style:list-level-properties text:min-label-width="10mm"/>
      </text:list-level-style-bullet>
    </text:list-style>
    <text:list-style style:name="id1-3-2-2-1-2-2-3-6-3-2">
      <text:list-level-style-bullet text:bullet-char="•" text:level="1">
        <style:list-level-properties text:min-label-width="10mm"/>
      </text:list-level-style-bullet>
    </text:list-style>
    <text:list-style style:name="id1-3-2-2-1-2-2-3-6-3-3">
      <text:list-level-style-bullet text:bullet-char="•" text:level="1">
        <style:list-level-properties text:min-label-width="10mm"/>
      </text:list-level-style-bullet>
    </text:list-style>
    <text:list-style style:name="id1-3-2-2-1-2-2-3-6-3-4">
      <text:list-level-style-bullet text:bullet-char="•" text:level="1">
        <style:list-level-properties text:min-label-width="10mm"/>
      </text:list-level-style-bullet>
    </text:list-style>
    <text:list-style style:name="id1-3-2-2-1-2-2-3-6-3-5">
      <text:list-level-style-bullet text:bullet-char="•" text:level="1">
        <style:list-level-properties text:min-label-width="10mm"/>
      </text:list-level-style-bullet>
    </text:list-style>
    <text:list-style style:name="id1-3-2-2-1-2-2-3-6-3-6">
      <text:list-level-style-bullet text:bullet-char="•" text:level="1">
        <style:list-level-properties text:min-label-width="10mm"/>
      </text:list-level-style-bullet>
    </text:list-style>
    <text:list-style style:name="id1-3-2-2-1-2-2-3-6-3-7">
      <text:list-level-style-bullet text:bullet-char="•" text:level="1">
        <style:list-level-properties text:min-label-width="10mm"/>
      </text:list-level-style-bullet>
    </text:list-style>
    <text:list-style style:name="id1-3-2-2-1-2-2-3-6-3-8">
      <text:list-level-style-bullet text:bullet-char="•" text:level="1">
        <style:list-level-properties text:min-label-width="10mm"/>
      </text:list-level-style-bullet>
    </text:list-style>
    <text:list-style style:name="id1-3-2-2-1-2-2-3-6-3-9">
      <text:list-level-style-bullet text:bullet-char="•" text:level="1">
        <style:list-level-properties text:min-label-width="10mm"/>
      </text:list-level-style-bullet>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3">
      <text:list-level-style-bullet text:bullet-char="•" text:level="1">
        <style:list-level-properties text:min-label-width="10mm"/>
      </text:list-level-style-bullet>
    </text:list-style>
    <text:list-style style:name="id1-3-2-2-4-2-5-3-1-3-1">
      <text:list-level-style-bullet text:bullet-char="•" text:level="1">
        <style:list-level-properties text:min-label-width="10mm"/>
      </text:list-level-style-bullet>
    </text:list-style>
    <text:list-style style:name="id1-3-2-2-4-2-5-3-1-3-2">
      <text:list-level-style-bullet text:bullet-char="•" text:level="1">
        <style:list-level-properties text:min-label-width="10mm"/>
      </text:list-level-style-bullet>
    </text:list-style>
    <text:list-style style:name="id1-3-2-2-4-2-5-3-1-3-3">
      <text:list-level-style-bullet text:bullet-char="•" text:level="1">
        <style:list-level-properties text:min-label-width="10mm"/>
      </text:list-level-style-bullet>
    </text:list-style>
    <text:list-style style:name="id1-3-2-2-4-2-5-3-1-3-4">
      <text:list-level-style-bullet text:bullet-char="•" text:level="1">
        <style:list-level-properties text:min-label-width="10mm"/>
      </text:list-level-style-bullet>
    </text:list-style>
    <text:list-style style:name="id1-3-2-2-4-2-5-3-1-3-5">
      <text:list-level-style-bullet text:bullet-char="•" text:level="1">
        <style:list-level-properties text:min-label-width="10mm"/>
      </text:list-level-style-bullet>
    </text:list-style>
    <text:list-style style:name="id1-3-2-2-4-2-5-3-1-3-6">
      <text:list-level-style-bullet text:bullet-char="•" text:level="1">
        <style:list-level-properties text:min-label-width="10mm"/>
      </text:list-level-style-bullet>
    </text:list-style>
    <text:list-style style:name="id1-3-2-2-4-2-5-3-1-3-7">
      <text:list-level-style-bullet text:bullet-char="•" text:level="1">
        <style:list-level-properties text:min-label-width="10mm"/>
      </text:list-level-style-bullet>
    </text:list-style>
    <text:list-style style:name="id1-3-2-2-4-2-5-3-1-3-8">
      <text:list-level-style-bullet text:bullet-char="•" text:level="1">
        <style:list-level-properties text:min-label-width="10mm"/>
      </text:list-level-style-bullet>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2-3">
      <text:list-level-style-bullet text:bullet-char="•" text:level="1">
        <style:list-level-properties text:min-label-width="10mm"/>
      </text:list-level-style-bullet>
    </text:list-style>
    <text:list-style style:name="id1-3-2-2-4-2-5-3-2-3-1">
      <text:list-level-style-bullet text:bullet-char="•" text:level="1">
        <style:list-level-properties text:min-label-width="10mm"/>
      </text:list-level-style-bullet>
    </text:list-style>
    <text:list-style style:name="id1-3-2-2-4-2-5-3-2-3-2">
      <text:list-level-style-bullet text:bullet-char="•" text:level="1">
        <style:list-level-properties text:min-label-width="10mm"/>
      </text:list-level-style-bullet>
    </text:list-style>
    <text:list-style style:name="id1-3-2-2-4-2-5-3-2-3-3">
      <text:list-level-style-bullet text:bullet-char="•" text:level="1">
        <style:list-level-properties text:min-label-width="10mm"/>
      </text:list-level-style-bullet>
    </text:list-style>
    <text:list-style style:name="id1-3-2-2-4-2-5-3-2-3-4">
      <text:list-level-style-bullet text:bullet-char="•" text:level="1">
        <style:list-level-properties text:min-label-width="10mm"/>
      </text:list-level-style-bullet>
    </text:list-style>
    <text:list-style style:name="id1-3-2-2-4-2-5-3-2-3-5">
      <text:list-level-style-bullet text:bullet-char="•" text:level="1">
        <style:list-level-properties text:min-label-width="10mm"/>
      </text:list-level-style-bullet>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7-3">
      <text:list-level-style-bullet text:bullet-char="•" text:level="1">
        <style:list-level-properties text:min-label-width="10mm"/>
      </text:list-level-style-bullet>
    </text:list-style>
    <text:list-style style:name="id1-3-2-2-7-2-1-3-7-3-1">
      <text:list-level-style-bullet text:bullet-char="•" text:level="1">
        <style:list-level-properties text:min-label-width="10mm"/>
      </text:list-level-style-bullet>
    </text:list-style>
    <text:list-style style:name="id1-3-2-2-7-2-1-3-7-3-2">
      <text:list-level-style-bullet text:bullet-char="•" text:level="1">
        <style:list-level-properties text:min-label-width="10mm"/>
      </text:list-level-style-bullet>
    </text:list-style>
    <text:list-style style:name="id1-3-2-2-7-2-1-3-7-3-3">
      <text:list-level-style-bullet text:bullet-char="•" text:level="1">
        <style:list-level-properties text:min-label-width="10mm"/>
      </text:list-level-style-bullet>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8-3">
      <text:list-level-style-bullet text:bullet-char="•" text:level="1">
        <style:list-level-properties text:min-label-width="10mm"/>
      </text:list-level-style-bullet>
    </text:list-style>
    <text:list-style style:name="id1-3-2-2-7-2-1-3-8-3-1">
      <text:list-level-style-bullet text:bullet-char="•" text:level="1">
        <style:list-level-properties text:min-label-width="10mm"/>
      </text:list-level-style-bullet>
    </text:list-style>
    <text:list-style style:name="id1-3-2-2-7-2-1-3-8-3-2">
      <text:list-level-style-bullet text:bullet-char="•" text:level="1">
        <style:list-level-properties text:min-label-width="10mm"/>
      </text:list-level-style-bullet>
    </text:list-style>
    <text:list-style style:name="id1-3-2-2-7-2-1-3-8-3-3">
      <text:list-level-style-bullet text:bullet-char="•" text:level="1">
        <style:list-level-properties text:min-label-width="10mm"/>
      </text:list-level-style-bullet>
    </text:list-style>
    <text:list-style style:name="id1-3-2-2-7-2-1-3-8-3-4">
      <text:list-level-style-bullet text:bullet-char="•" text:level="1">
        <style:list-level-properties text:min-label-width="10mm"/>
      </text:list-level-style-bullet>
    </text:list-style>
    <text:list-style style:name="id1-3-2-2-7-2-1-3-8-3-5">
      <text:list-level-style-bullet text:bullet-char="•" text:level="1">
        <style:list-level-properties text:min-label-width="10mm"/>
      </text:list-level-style-bullet>
    </text:list-style>
    <text:list-style style:name="id1-3-2-2-7-2-1-3-8-3-6">
      <text:list-level-style-bullet text:bullet-char="•" text:level="1">
        <style:list-level-properties text:min-label-width="10mm"/>
      </text:list-level-style-bullet>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subsidie ‘Kansen voor Kinderen’ 2022</text:p>
      <text:section text:name="regeling_id1-3-2" text:style-name="regeling">
        <text:section text:name="aanhef_id1-3-2-1" text:style-name="aanhef">
          <text:section text:name="preambule_id1-3-2-1-1" text:style-name="preambule">
            <text:p text:style-name="al">BURGEMEESTER EN WETHOUDERS VAN DE GEMEENTE LEEUWARDEN;</text:p>
            <text:list text:style-name="id1-3-2-1-1-2">
              <text:list-item text:style-override="id1-3-2-1-1-2-1">
                <text:number>•</text:number>
                <text:p text:style-name="al">in aanvulling op en ter nadere uitwerking van de Algemene Subsidieverordening gemeente Leeuwarden 2018 (ASVL);</text:p>
              </text:list-item>
              <text:list-item text:style-override="id1-3-2-1-1-2-2">
                <text:number>•</text:number>
                <text:p text:style-name="al">gelet op de ASVL artikel 2;</text:p>
              </text:list-item>
              <text:list-item text:style-override="id1-3-2-1-1-2-3">
                <text:number>•</text:number>
                <text:p text:style-name="al">gelet op de Gemeentewet artikel 156</text:p>
              </text:list-item>
            </text:list>
            <text:p text:style-name="al"/>
            <text:p text:style-name="al">BESLUITEN:</text:p>
            <text:p text:style-name="al"/>
            <text:p text:style-name="al">De volgende regeling vast te stellen:</text:p>
            <text:p text:style-name="al"/>
            <text:p text:style-name="al">Regeling subsidie ‘Kansen voor Kinderen’ 2022</text:p>
            <text:p text:style-name="al"/>
            <text:p text:style-name="al">LUI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De begripsbepalingen van de Algemene Subsidieverordening gemeente Leeuwarden 2018 zijn overeenkomstig van toepassing op onderhavige regeling.</text:p>
              </text:list-item>
              <text:list-item text:style-override="id1-3-2-2-1-2-2">
                <text:number>2.</text:number>
                <text:p text:style-name="al">In aanvulling op bovenstaand lid 1 gelden de onderstaande begripsbepalingen:</text:p>
                <text:list text:style-name="id1-3-2-2-1-2-2-3">
                  <text:list-item text:style-override="id1-3-2-2-1-2-2-3-1">
                    <text:number>a.</text:number>
                    <text:p text:style-name="al">ASVL: Algemene Subsidieverordening gemeente Leeuwarden 2018;</text:p>
                  </text:list-item>
                  <text:list-item text:style-override="id1-3-2-2-1-2-2-3-2">
                    <text:number>b.</text:number>
                    <text:p text:style-name="al">Regeling: de regeling subsidie ‘Kansen voor Kinderen’ 2022;</text:p>
                  </text:list-item>
                  <text:list-item text:style-override="id1-3-2-2-1-2-2-3-3">
                    <text:number>c.</text:number>
                    <text:p text:style-name="al">Kansen voor Kinderen 2: het door het college van burgemeester en wethouders d.d. 28 september 2021 vastgestelde Uitvoeringsprogramma Kansen voor Kinderen 2 2021- 2028;</text:p>
                  </text:list-item>
                  <text:list-item text:style-override="id1-3-2-2-1-2-2-3-4">
                    <text:number>d.</text:number>
                    <text:p text:style-name="al">IKC: definitie IKC zoals vastgelegd in Bijlage 2 van Kansen voor Kinderen 2 (2021-2028): Een IKC is een voorziening waar kinderopvang en onderwijs onder één dak gehuisvest zijn. Dit IKC biedt kinderen van 0 tot en met 12 jaar een totaalaanbod in zorg, cognitief, sociaal-emotioneel, cultureel en fysiek opzicht op basis van één pedagogische visie. Het aanbod wordt geïntegreerd aangeboden en komt tot stand op basis van één visie die op haar beurt voortkomt uit analyse van beschikbare data over doelgroep, wijk, ouders en kinderen die dit IKC bezoeken. Een IKC biedt kinderopvang en primair onderwijs in één doorlopende lijn. De aansturing geschiedt op basis van gelijkheidwaardigheid tussen onderwijs en kinderopvang. Ook IKC’s in oprichting vallen hieronder;</text:p>
                  </text:list-item>
                  <text:list-item text:style-override="id1-3-2-2-1-2-2-3-5">
                    <text:number>e.</text:number>
                    <text:p text:style-name="al">IKC in oprichting: onderwijsinstelling en kinderopvangorganisatie op één specifieke locatie hebben een gezamenlijk streven om te komen tot een IKC en hebben dit vastgelegd in een intentieverklaring. Een intentieverklaring beschrijft het gezamenlijk doel van partijen om op een specifieke locatie binnen een bepaalde termijn tot een gezamenlijk IKC te komen. In de intentieverklaring worden de overwegingen die tot de intentie hebben geleid opgenomen. Tevens staan hierin de volgende stappen die gezet gaan worden om de intentie verder uit te werken en tot het IKC te komen. Het vervolg hierop is een samenwerkingsovereenkomst tussen de onderwijsinstelling en de kinderopvangorganisatie. </text:p>
                  </text:list-item>
                  <text:list-item text:style-override="id1-3-2-2-1-2-2-3-6">
                    <text:number>f.</text:number>
                    <text:p text:style-name="al">Plus IKC’s: het betreft de volgende in Kansen voor Kinderen 2 genoemde IKC ’s in de gemeente Leeuwarden:</text:p>
                    <text:list text:style-name="id1-3-2-2-1-2-2-3-6-3">
                      <text:list-item text:style-override="id1-3-2-2-1-2-2-3-6-3-1">
                        <text:number>•</text:number>
                        <text:p text:style-name="al">Montessori/Eestroom</text:p>
                      </text:list-item>
                      <text:list-item text:style-override="id1-3-2-2-1-2-2-3-6-3-2">
                        <text:number>•</text:number>
                        <text:p text:style-name="al">Aventurijn</text:p>
                      </text:list-item>
                      <text:list-item text:style-override="id1-3-2-2-1-2-2-3-6-3-3">
                        <text:number>•</text:number>
                        <text:p text:style-name="al">Plataan</text:p>
                      </text:list-item>
                      <text:list-item text:style-override="id1-3-2-2-1-2-2-3-6-3-4">
                        <text:number>•</text:number>
                        <text:p text:style-name="al">Potmarge</text:p>
                      </text:list-item>
                      <text:list-item text:style-override="id1-3-2-2-1-2-2-3-6-3-5">
                        <text:number>•</text:number>
                        <text:p text:style-name="al">Palet</text:p>
                      </text:list-item>
                      <text:list-item text:style-override="id1-3-2-2-1-2-2-3-6-3-6">
                        <text:number>•</text:number>
                        <text:p text:style-name="al">Prins Maurits</text:p>
                      </text:list-item>
                      <text:list-item text:style-override="id1-3-2-2-1-2-2-3-6-3-7">
                        <text:number>•</text:number>
                        <text:p text:style-name="al">Prins Constantijn</text:p>
                      </text:list-item>
                      <text:list-item text:style-override="id1-3-2-2-1-2-2-3-6-3-8">
                        <text:number>•</text:number>
                        <text:p text:style-name="al">de Kinderkoepel</text:p>
                      </text:list-item>
                      <text:list-item text:style-override="id1-3-2-2-1-2-2-3-6-3-9">
                        <text:number>•</text:number>
                        <text:p text:style-name="al">Franciscus</text:p>
                      </text:list-item>
                    </text:list>
                  </text:list-item>
                  <text:list-item text:style-override="id1-3-2-2-1-2-2-3-7">
                    <text:number>g.</text:number>
                    <text:p text:style-name="al">Basis IKC’s: alle resterende niet onder artikel 1 lid 2 sub f genoemde IKC ’s dan wel IKC ’s in oprichting in de gemeente Leeuwarden. </text:p>
                  </text:list-item>
                  <text:list-item text:style-override="id1-3-2-2-1-2-2-3-8">
                    <text:number>h.</text:number>
                    <text:p text:style-name="al">niet IKC’s: alle resterende basisscholen en locaties van kinderopvang in de gemeente Leeuwarden niet vallende onder artikel 1 lid 2 sub f en g.</text:p>
                  </text:list-item>
                  <text:list-item text:style-override="id1-3-2-2-1-2-2-3-9">
                    <text:number>i.</text:number>
                    <text:p text:style-name="al">Profiel: het op basis van de onder artikel 1 lid 2 sub d genoemde visie en analyse geformuleerde extra aanbod van een IKC. Het profiel komt tot uiting in een integraal profielplan waarin extra activiteiten worden aangeboden, naast, aansluitend en aanvullend op het reguliere lesprogramma. Dit betekent dat leerlingen een breder aanbod van activiteiten aangeboden krijgen. Dit aanbod dient bij te dragen aan de brede ontwikkeling van kinderen. Voor de praktische invulling van de profielen worden professionals ingezet, zoals (vak)leerkrachten.</text:p>
                  </text:list-item>
                  <text:list-item text:style-override="id1-3-2-2-1-2-2-3-10">
                    <text:number>j.</text:number>
                    <text:p text:style-name="al">IKC-Commissie: een door het college ingestelde commissie bestaande uit afgevaardigden van de schoolbesturen van het Primair Onderwijs en van organisaties voor Kinderopvang in de gemeente Leeuwarden, een voorzitter, niet behorend tot eerder genoemde organisaties en een onafhankelijk pedagoog/onderwijsdeskundige.</text:p>
                  </text:list-item>
                  <text:list-item text:style-override="id1-3-2-2-1-2-2-3-11">
                    <text:number>k.</text:number>
                    <text:p text:style-name="al">Voorschool: voorziening voor opvang en (voorschoolse) educatie van peuters (2 tot 4 jaar)</text:p>
                  </text:list-item>
                  <text:list-item text:style-override="id1-3-2-2-1-2-2-3-12">
                    <text:number>l.</text:number>
                    <text:p text:style-name="al">Vroegschool: voorziening voor (vroegschoolse) educatie voor kleuters (groep 1 en basisschool) </text:p>
                  </text:list-item>
                  <text:list-item text:style-override="id1-3-2-2-1-2-2-3-13">
                    <text:number>m.</text:number>
                    <text:p text:style-name="al">Nationaal Programma Onderwijs (NPO). Rijksmiddelen bestemd voor het nemen van maatregelen gericht op het inhalen van onderwijsvertragingen bij kinderen als gevolg van COVID-19 in te lopen op cognitief, executief, sociaal en emotioneel vlak in aanvulling op de interventies die scholen nemen (Ministerie van OC &amp; W d.d. 30 september 2021, nr. KO/28085678)</text:p>
                  </text:list-item>
                </text:list>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als doel om middelen beschikbaar te stellen aan </text:p>
            <text:list text:style-name="id1-3-2-2-2-3">
              <text:list-item text:style-override="id1-3-2-2-2-3-1">
                <text:number>1.</text:number>
                <text:p text:style-name="al">Plus IKC’s</text:p>
              </text:list-item>
              <text:list-item text:style-override="id1-3-2-2-2-3-2">
                <text:number>2.</text:number>
                <text:p text:style-name="al">Basis IKC’s dan wel IKC’s in oprichting en</text:p>
              </text:list-item>
              <text:list-item text:style-override="id1-3-2-2-2-3-3">
                <text:number>3.</text:number>
                <text:p text:style-name="al">Niet IKC’s</text:p>
              </text:list-item>
            </text:list>
            <text:p text:style-name="al">ten behoeve van het verminderen van ongelijkheid, verbeteren van kwaliteitsonderwijs/opvang en het bevorderen van goede gezondheid en welzijn van kinderen conform het Uitvoeringsprogramma Kansen voor Kinderen 2 en het inhalen van onderwijsvertragingen als gevolg van COVID-19.</text:p>
          </text:section>
          <text:section text:name="artikel_id1-3-2-2-3" text:style-name="artikel">
            <text:p text:style-name="artikel_kop_titel"><text:span text:style-name="artikel_kop_label">Artikel</text:span> <text:span text:style-name="artikel_kop_nr">3</text:span> Subsidieplafond</text:p>
            <text:p text:style-name="al"/>
            <text:p text:style-name="al">Het college stelt jaarlijks een subsidieplafond vast.</text:p>
          </text:section>
          <text:section text:name="artikel_id1-3-2-2-4" text:style-name="artikel">
            <text:p text:style-name="artikel_kop_titel"><text:span text:style-name="artikel_kop_label">Artikel</text:span> <text:span text:style-name="artikel_kop_nr">4</text:span> Aanvragen</text:p>
            <text:list text:style-name="id1-3-2-2-4-2">
              <text:list-item text:style-override="id1-3-2-2-4-2-1">
                <text:number>1.</text:number>
                <text:p text:style-name="al">De directie van een onder artikel 2 lid 1 en 2 genoemd IKC vraagt namens het bevoegd gezag een subsidie aan voorzien van de bijlagen, genoemd in het vijfde lid. </text:p>
              </text:list-item>
              <text:list-item text:style-override="id1-3-2-2-4-2-2">
                <text:number>2.</text:number>
                <text:p text:style-name="al">Aanvragen voor niet IKC ‘s genoemd in artikel 2 lid 3 worden door het bevoegd gezag door middel van een verzamel aanvraag ingediend. </text:p>
              </text:list-item>
              <text:list-item text:style-override="id1-3-2-2-4-2-3">
                <text:number>3.</text:number>
                <text:p text:style-name="al">De onder lid 1 en 2 genoemde aanvragen dienen door de desbetreffende directie voor 12 februari voorafgaand aan het schooljaar waarop de aanvraag betrekking heeft bij het college te worden ingediend. </text:p>
              </text:list-item>
              <text:list-item text:style-override="id1-3-2-2-4-2-4">
                <text:number>4.</text:number>
                <text:p text:style-name="al">De onder lid 1 en lid 2 genoemde aanvragen dienen hetzij schriftelijk hetzij digitaal te worden ingediend met gebruikmaking van het door het college vastgestelde aanvraagformulier.</text:p>
              </text:list-item>
              <text:list-item text:style-override="id1-3-2-2-4-2-5">
                <text:number>5.</text:number>
                <text:p text:style-name="al">Bij de onder lid 1 genoemde aanvraag worden onderstaande bijlagen aangeleverd:</text:p>
                <text:list text:style-name="id1-3-2-2-4-2-5-3">
                  <text:list-item text:style-override="id1-3-2-2-4-2-5-3-1">
                    <text:number>a.</text:number>
                    <text:p text:style-name="al">Een schriftelijke toelichting van de directeur van het IKC met daarin minimaal: </text:p>
                    <text:list text:style-name="id1-3-2-2-4-2-5-3-1-3">
                      <text:list-item text:style-override="id1-3-2-2-4-2-5-3-1-3-1">
                        <text:number>•</text:number>
                        <text:p text:style-name="al">de visie van het IKC;</text:p>
                      </text:list-item>
                      <text:list-item text:style-override="id1-3-2-2-4-2-5-3-1-3-2">
                        <text:number>•</text:number>
                        <text:p text:style-name="al">een analyse van de wijk/populatie van het IKC gebaseerd op de gemeentelijke jeugdmonitor en verdere statistische gegevens;</text:p>
                      </text:list-item>
                      <text:list-item text:style-override="id1-3-2-2-4-2-5-3-1-3-3">
                        <text:number>•</text:number>
                        <text:p text:style-name="al">het hieruit voortvloeiende profiel van het IKC;</text:p>
                      </text:list-item>
                      <text:list-item text:style-override="id1-3-2-2-4-2-5-3-1-3-4">
                        <text:number>•</text:number>
                        <text:p text:style-name="al">de praktische vertaling van het profiel in extra onderwijstijd;</text:p>
                      </text:list-item>
                      <text:list-item text:style-override="id1-3-2-2-4-2-5-3-1-3-5">
                        <text:number>•</text:number>
                        <text:p text:style-name="al">de onder artikel 1 lid 2 sub e van deze regeling genoemde intentieverklaring dan wel een samenwerkingsovereenkomst;</text:p>
                      </text:list-item>
                      <text:list-item text:style-override="id1-3-2-2-4-2-5-3-1-3-6">
                        <text:number>•</text:number>
                        <text:p text:style-name="al">een overzicht voor welke activiteiten passend binnen de voorwaarden van het Nationaal Programma Onderwijs subsidie wordt aangevraagd;</text:p>
                      </text:list-item>
                      <text:list-item text:style-override="id1-3-2-2-4-2-5-3-1-3-7">
                        <text:number>•</text:number>
                        <text:p text:style-name="al">facultatief kan een extra deelaanvraag worden ingediend voor een innovatief plan ter bevordering van de IKC ontwikkeling in brede zin. Dergelijke deelaanvragen kunnen alleen gehonoreerd worden met toepassing van artikel 7 lid 3; </text:p>
                      </text:list-item>
                      <text:list-item text:style-override="id1-3-2-2-4-2-5-3-1-3-8">
                        <text:number>•</text:number>
                        <text:p text:style-name="al">de plus IKC’s leveren tevens een lange termijn visie aan gekoppeld aan de geformuleerde resultaatafspraken alsmede een omschrijving van de wijze waarop de aanvraag een bijdrage levert aan de talentontwikkeling van kinderen, het vergroten van kansen voor kinderen in armoede, de ontwikkeling van het jonge kind en het verminderen van taal- en rekenachterstanden.</text:p>
                      </text:list-item>
                    </text:list>
                  </text:list-item>
                  <text:list-item text:style-override="id1-3-2-2-4-2-5-3-2">
                    <text:number>b.</text:number>
                    <text:p text:style-name="al">Een gespecificeerde begroting, rekening houdend met:</text:p>
                    <text:list text:style-name="id1-3-2-2-4-2-5-3-2-3">
                      <text:list-item text:style-override="id1-3-2-2-4-2-5-3-2-3-1">
                        <text:number>•</text:number>
                        <text:p text:style-name="al">Een maximum uurtarief van € 58,14 voor de inzet van gespecificeerde leerkrachten dan wel extern ingehuurde professionals. Indien de inzet van reguliere leerkrachten mogelijk is verdient dit de voorkeur. </text:p>
                      </text:list-item>
                      <text:list-item text:style-override="id1-3-2-2-4-2-5-3-2-3-2">
                        <text:number>•</text:number>
                        <text:p text:style-name="al">Een maximum van 10% noodzakelijke scholingskosten binnen het uurtarief voor de inzet van gespecificeerde leerkrachten dan wel extern ingehuurde professionals.</text:p>
                      </text:list-item>
                      <text:list-item text:style-override="id1-3-2-2-4-2-5-3-2-3-3">
                        <text:number>•</text:number>
                        <text:p text:style-name="al">Een maximum van 20% van het totale aanvraagbedrag voor materiaalkosten, coördinatie, (bij)scholing en/of extra overleg dat nodig is voor de uitvoering van de activiteiten waarvoor subsidie wordt aangevraagd.</text:p>
                      </text:list-item>
                      <text:list-item text:style-override="id1-3-2-2-4-2-5-3-2-3-4">
                        <text:number>•</text:number>
                        <text:p text:style-name="al">Een minimum van 80% van het totale aanvraagbedrag voor de inzet van leerkrachten c.q. andere professionals. </text:p>
                      </text:list-item>
                      <text:list-item text:style-override="id1-3-2-2-4-2-5-3-2-3-5">
                        <text:number>•</text:number>
                        <text:p text:style-name="al">Een maximum van 40% voorbereidingstijd bij de inzet van de leerkrachten of andere professionals.</text:p>
                      </text:list-item>
                    </text:list>
                  </text:list-item>
                  <text:list-item text:style-override="id1-3-2-2-4-2-5-3-3">
                    <text:number>c.</text:number>
                    <text:p text:style-name="al">Uit de aanvraag moet blijken dat er een inhoudelijke samenwerking is tussen onderwijs en opvang met betrekking tot de uitwerking van de aanvraag op de locatie waar de aanvraag voor ingediend wordt. Dit dient aangevuld te worden met de in artikel 1 lid 2 sub d genoemde intentieverklaring. Indien de aanvrager voor het desbetreffende IKC reeds twee maal eerder op grond van de subsidieregeling Kansen voor Kinderen een subsidie is toegekend dient bij de aanvraag een door de onderwijsinstelling en kinderopvangorganisatie ondertekende samenwerkingsovereenkomst te worden overlegd.</text:p>
                  </text:list-item>
                  <text:list-item text:style-override="id1-3-2-2-4-2-5-3-4">
                    <text:number>d.</text:number>
                    <text:p text:style-name="al">Bij de onder lid 2 genoemde aanvragen dient een overzicht gevoegd te worden om welke basisscholen dan wel kinderopvanglocaties het gaat en voor welke activiteiten passend binnen de voorwaarden van het Nationaal Programma Onderwijs subsidie wordt aangevraagd alsmede een begroting van de geraamde kosten.</text:p>
                  </text:list-item>
                </text:list>
              </text:list-item>
              <text:list-item text:style-override="id1-3-2-2-4-2-6">
                <text:number>6.</text:number>
                <text:p text:style-name="al">De aanvraag bedoeld in lid 1 dient voorzien te zijn van:</text:p>
                <text:list text:style-name="id1-3-2-2-4-2-6-3">
                  <text:list-item text:style-override="id1-3-2-2-4-2-6-3-1">
                    <text:number>a.</text:number>
                    <text:p text:style-name="al">Een handtekeningen van de aanvrager bedoeld in lid 1, van de bovenschoolse directie van het desbetreffende IKC, van de leiding van de desbetreffende kinderopvangorganisatie, van de voorzitter(s) van en namens de medezeggenschapsraad van de school en/of de oudercommissie van de kinderopvang, waarmee zij aangeven in te stemmen met de subsidieaanvraag en het betreffende profielplan.</text:p>
                  </text:list-item>
                  <text:list-item text:style-override="id1-3-2-2-4-2-6-3-2">
                    <text:number>b.</text:number>
                    <text:p text:style-name="al">Een handtekening ‘voor gezien’ van de teamleider van het Sociaal Wijkteam (SWT) in de eigen wijk op het profielplan waaruit blijkt dat het SWT op de hoogte is van het profielplan.</text:p>
                  </text:list-item>
                </text:list>
              </text:list-item>
              <text:list-item text:style-override="id1-3-2-2-4-2-7">
                <text:number>7.</text:number>
                <text:p text:style-name="al">De aanvraag bedoeld in lid 2 dient ondertekend te worden door het desbetreffende bevoegd gezag.</text:p>
              </text:list-item>
            </text:list>
          </text:section>
          <text:section text:name="artikel_id1-3-2-2-5" text:style-name="artikel">
            <text:p text:style-name="artikel_kop_titel"><text:span text:style-name="artikel_kop_label">Artikel</text:span> <text:span text:style-name="artikel_kop_nr">5</text:span> IKC-commissie</text:p>
            <text:list text:style-name="id1-3-2-2-5-2">
              <text:list-item text:style-override="id1-3-2-2-5-2-1">
                <text:number>1.</text:number>
                <text:p text:style-name="al">Voordat een besluit wordt genomen over een subsidieaanvraag wordt advies gevraagd aan de IKC-commissie.</text:p>
              </text:list-item>
              <text:list-item text:style-override="id1-3-2-2-5-2-2">
                <text:number>2.</text:number>
                <text:p text:style-name="al">De IKC-commissie toetst de subsidieaanvraag aan de regeling.</text:p>
              </text:list-item>
              <text:list-item text:style-override="id1-3-2-2-5-2-3">
                <text:number>3.</text:number>
                <text:p text:style-name="al">De inrichting en werkwijze van de IKC-commissie wordt geregeld in een reglement.</text:p>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1">
                <text:number>1.</text:number>
                <text:p text:style-name="al">Uiterlijk 4 weken na de in artikel 4 lid 3 van de regeling genoemde indieningstermijn worden aanvragen, mits zij voldoen aan de eisen opgenomen in artikel 4 van de regeling, ter advisering voorgelegd aan de IKC-commissie. </text:p>
              </text:list-item>
              <text:list-item text:style-override="id1-3-2-2-6-2-2">
                <text:number>2.</text:number>
                <text:p text:style-name="al">Aan de plus IKC ‘s kan maximaal een subsidie van € 350,- per kind verleend worden plus een vast bedrag van € 10.000,- per IKC. Voor de basis IKC ’s bedraagt het maximum subsidiebedrag € 115,- per kind plus een vast bedrag van € 5.000,- per IKC. Het betreft het aantal kinderen van 2 jaar en ouder dat per teldatum 1 oktober 2021 het desbetreffende IKC bezoekt. De bedragen per kind zijn inclusief een bedrag van € 43,92 per kind voor het NPO deel. Dit is tevens het maximale bedrag wat voor deze deelaanvraag per kind mag worden toegekend.</text:p>
              </text:list-item>
              <text:list-item text:style-override="id1-3-2-2-6-2-3">
                <text:number>3.</text:number>
                <text:p text:style-name="al">Voor de onder artikel 2 lid 3 genoemde niet IKC ‘s kan maximaal een bedrag van € 43,92 per kind worden verstrekt. Het betreft het aantal kinderen van 2 jaar en ouder wat de betreffende locatie per teldatum 1 oktober 2021 bezoekt. </text:p>
              </text:list-item>
              <text:list-item text:style-override="id1-3-2-2-6-2-4">
                <text:number>4.</text:number>
                <text:p text:style-name="al">Alvorens de IKC-commissie advies aan het college uitbrengt, worden indieners van de aanvragen uitgenodigd bij de IKC-commissie om een presentatie te geven en de aanvraag mondeling toe te lichten.</text:p>
              </text:list-item>
              <text:list-item text:style-override="id1-3-2-2-6-2-5">
                <text:number>5.</text:number>
                <text:p text:style-name="al">De commissie geeft na de presentaties een advies aan het college over de aanvragen. </text:p>
              </text:list-item>
              <text:list-item text:style-override="id1-3-2-2-6-2-6">
                <text:number>6.</text:number>
                <text:p text:style-name="al">Voor 1 mei voorafgaand aan het schooljaar waarop de aanvraag betrekking heeft adviseert de IKC-commissie het college over de desbetreffende aanvraag. </text:p>
              </text:list-item>
              <text:list-item text:style-override="id1-3-2-2-6-2-7">
                <text:number>7.</text:number>
                <text:p text:style-name="al">Uiterlijk 1 juni voorafgaand aan het schooljaar waarop de aanvraag betrekking heeft beslist het college op de aanvraag.</text:p>
              </text:list-item>
            </text:list>
          </text:section>
          <text:section text:name="artikel_id1-3-2-2-7" text:style-name="artikel">
            <text:p text:style-name="artikel_kop_titel"><text:span text:style-name="artikel_kop_label">Artikel</text:span> <text:span text:style-name="artikel_kop_nr">7</text:span> Beoordeling van de ingediende profielplannen</text:p>
            <text:list text:style-name="id1-3-2-2-7-2">
              <text:list-item text:style-override="id1-3-2-2-7-2-1">
                <text:number>1.</text:number>
                <text:p text:style-name="al">Om voor subsidie genoemd in artikel 4 lid 1 in aanmerking te komen moet voldaan worden aan onderstaande voorwaarden:</text:p>
                <text:list text:style-name="id1-3-2-2-7-2-1-3">
                  <text:list-item text:style-override="id1-3-2-2-7-2-1-3-1">
                    <text:number>a.</text:number>
                    <text:p text:style-name="al">Extra: het budget kan niet worden ingezet om het reguliere onderwijscurriculum te financieren. Het gaat om extra aanbod wat naast, aansluitend en aanvullend op het reguliere onderwijscurriculum wordt ingezet. Dit extra aanbod mag geen substitutie zijn van het reguliere aanbod. </text:p>
                  </text:list-item>
                  <text:list-item text:style-override="id1-3-2-2-7-2-1-3-2">
                    <text:number>b.</text:number>
                    <text:p text:style-name="al">Integraal: er moet sprake zijn van aantoonbare integrale samenwerking tussen onderwijs en opvang met betrekking tot de uitwerking van het profielplan op de locatie waar de aanvraag voor wordt ingediend.</text:p>
                  </text:list-item>
                  <text:list-item text:style-override="id1-3-2-2-7-2-1-3-3">
                    <text:number>c.</text:number>
                    <text:p text:style-name="al">Intensief: het extra aanbod bestaat uit een programma wat frequent en met aandacht wordt uitgevoerd. </text:p>
                  </text:list-item>
                  <text:list-item text:style-override="id1-3-2-2-7-2-1-3-4">
                    <text:number>d.</text:number>
                    <text:p text:style-name="al">Aansturing: er is sprake van gelijkwaardigheid tussen onderwijs en opvang bij de aansturing van het IKC.</text:p>
                  </text:list-item>
                  <text:list-item text:style-override="id1-3-2-2-7-2-1-3-5">
                    <text:number>e.</text:number>
                    <text:p text:style-name="al">Professionals: de uitvoering van het extra aanbod wordt verzorgd door daarvoor gekwalificeerde professionals.</text:p>
                  </text:list-item>
                  <text:list-item text:style-override="id1-3-2-2-7-2-1-3-6">
                    <text:number>f.</text:number>
                    <text:p text:style-name="al">Educatief partnerschap: de manier waarop en de mate waarin ouders betrokken zijn bij de educatie, is cruciaal voor de ontwikkeling van het kind. Ouders, medewerkers en directie van een IKC dienen derhalve gezamenlijk op te trekken bij de uitvoering van het profielplan.</text:p>
                  </text:list-item>
                  <text:list-item text:style-override="id1-3-2-2-7-2-1-3-7">
                    <text:number>g.</text:number>
                    <text:p text:style-name="al">Voor de plus IKC ’s gelden de volgende aanvullende voorwaarden:</text:p>
                    <text:list text:style-name="id1-3-2-2-7-2-1-3-7-3">
                      <text:list-item text:style-override="id1-3-2-2-7-2-1-3-7-3-1">
                        <text:number>•</text:number>
                        <text:p text:style-name="al">Domeinen: het extra aanbod valt binnen één of meer van de volgende domeinen: cognitie, sociaal- emotioneel, cultuur of sport en moet bijdragen aan talentontwikkeling, het vergroten van kansen voor kinderen in armoede, de ontwikkeling van het jonge kind en het verminderen van taal- en rekenachterstanden.</text:p>
                      </text:list-item>
                      <text:list-item text:style-override="id1-3-2-2-7-2-1-3-7-3-2">
                        <text:number>•</text:number>
                        <text:p text:style-name="al">Lange termijn visie: de lange termijn visie van een plus IKC is in overeenstemming met de geformuleerde resultaatafspraken.</text:p>
                      </text:list-item>
                      <text:list-item text:style-override="id1-3-2-2-7-2-1-3-7-3-3">
                        <text:number>•</text:number>
                        <text:p text:style-name="al">Versterken pedagogisch-educatieve werkwijze: uit de aanvraag moet duidelijk blijken op welke wijze door extra personele inzet op de vroegschool de afstemming van de pedagogisch-educatieve werkwijze van voor- en vroegschool verbeterd wordt.</text:p>
                      </text:list-item>
                    </text:list>
                  </text:list-item>
                  <text:list-item text:style-override="id1-3-2-2-7-2-1-3-8">
                    <text:number>h.</text:number>
                    <text:p text:style-name="al">Voor de (deel)aanvragen voor NPO-middelen geldt de volgende voorwaarde. Deze aanvragen dienen gericht te zijn op het inhalen van onderwijsvertragingen bij kinderen als gevolg van COVID-19 in te lopen op cognitief, executief, sociaal en emotioneel vlak in aanvulling op de interventies die de betrokken organisaties zelf nemen. Het gaat om de volgende maatregelen:</text:p>
                    <text:list text:style-name="id1-3-2-2-7-2-1-3-8-3">
                      <text:list-item text:style-override="id1-3-2-2-7-2-1-3-8-3-1">
                        <text:number>•</text:number>
                        <text:p text:style-name="al">het nemen van (bovenschoolse) maatregelen gericht op het inhalen van onderwijsvertragingen bij kinderen opgelopen door COVID-19;</text:p>
                      </text:list-item>
                      <text:list-item text:style-override="id1-3-2-2-7-2-1-3-8-3-2">
                        <text:number>•</text:number>
                        <text:p text:style-name="al">maatregelen om de vertraging die als gevolg van COVID-19 is ontstaan in de voorschoolse periode in te lopen voor kinderen die in aanmerking komen voor voorschoolse educatie;</text:p>
                      </text:list-item>
                      <text:list-item text:style-override="id1-3-2-2-7-2-1-3-8-3-3">
                        <text:number>•</text:number>
                        <text:p text:style-name="al">maatregelen gericht op zorg en welzijn in de school of in verlengde leertijd en extra beschikbaarheid van zorg op school om vertragingen op sociaal en emotioneel vlak als gevolg van COVID-19 in te halen;</text:p>
                      </text:list-item>
                      <text:list-item text:style-override="id1-3-2-2-7-2-1-3-8-3-4">
                        <text:number>•</text:number>
                        <text:p text:style-name="al">het bevorderen van lokale (en regionale) samenwerking tussen schoolbesturen, samenwerkingsverbanden passend onderwijs, en andere lokale partijen ten behoeve van de aanpak van COVID-19 vertragingen en een integrale ondersteuning van jongeren op sociaal, emotioneel, executief en cognitief vlak; </text:p>
                      </text:list-item>
                      <text:list-item text:style-override="id1-3-2-2-7-2-1-3-8-3-5">
                        <text:number>•</text:number>
                        <text:p text:style-name="al">het betrekken van (dreigende) thuiszitters bij de aanpak van het inlopen van vertragingen als gevolg van COVID-19, zowel thuiszitters met (langdurig) relatief verzuim als de groep thuiszitters met absoluut verzuim; </text:p>
                      </text:list-item>
                      <text:list-item text:style-override="id1-3-2-2-7-2-1-3-8-3-6">
                        <text:number>•</text:number>
                        <text:p text:style-name="al">kosten voor tijdelijke extra huur van huisvesting indien deze extra huisvesting nodig is voor de uitvoering van maatregelen die scholen of gemeenten in het kader van het Nationaal Programma Onderwijs nemen.</text:p>
                      </text:list-item>
                    </text:list>
                  </text:list-item>
                </text:list>
              </text:list-item>
              <text:list-item text:style-override="id1-3-2-2-7-2-2">
                <text:number>2.</text:number>
                <text:p text:style-name="al">Indien er sprake is van overschrijding van het onder artikel 3 genoemde subsidieplafond adviseert de commissie aan de hand van de aanvragen en presentaties over de rangorde van de aanvragen. De prioritering bij overschrijding van het subsidieplafond is als volgt:</text:p>
                <text:list text:style-name="id1-3-2-2-7-2-2-3">
                  <text:list-item text:style-override="id1-3-2-2-7-2-2-3-1">
                    <text:number>a.</text:number>
                    <text:p text:style-name="al">(deel)aanvragen NPO</text:p>
                  </text:list-item>
                  <text:list-item text:style-override="id1-3-2-2-7-2-2-3-2">
                    <text:number>b.</text:number>
                    <text:p text:style-name="al">aanvragen plus IKC’s</text:p>
                  </text:list-item>
                  <text:list-item text:style-override="id1-3-2-2-7-2-2-3-3">
                    <text:number>c.</text:number>
                    <text:p text:style-name="al">resterende aanvragen op basis van een door de IKC commissie te bepalen score per aanvraag op de hiervoor onder artikel 7 lid 1 sub a tot en met f genoemde punten. De maximale score voor de daarin genoemde onderdelen a, c, d en e, bedraagt 3 punten. Voor de onderdelen genoemd onder b en f bedraagt de maximale score 6 punten.</text:p>
                  </text:list-item>
                </text:list>
              </text:list-item>
              <text:list-item text:style-override="id1-3-2-2-7-2-3">
                <text:number>3.</text:number>
                <text:p text:style-name="al">(Deel)aanvragen voor NPO-middelen krijgen voorrang bij de toekenning van subsidie. De resterende aanvragen worden geprioriteerd volgens een door de IKC commissie te bepalen score per aanvraag op de hiervoor onder artikel 7 lid 1 sub a tot en met f genoemde punten. De maximale score voor de daarin genoemde onderdelen a, c, d en e, bedraagt 3 punten. Voor de onderdelen genoemd onder b en f bedraagt de maximale score 6 punten. </text:p>
              </text:list-item>
              <text:list-item text:style-override="id1-3-2-2-7-2-4">
                <text:number>4.</text:number>
                <text:p text:style-name="al">Indien het beschikbare budget op grond van het in artikel 3 genoemde subsidieplafond niet geheel benut wordt kunnen er extra bijdragen worden verstrekt voor de in artikel 4 lid 5 sub a genoemde innovatieve deelaanvragen. De IKC-commissie adviseert over de prioritering van de verschillende deelaanvragen op basis van de hoogte van het innovatiegehalte. Hoe hoger het innovatiegehalte des te hoger de prioriteit. Een tweede beoordelingscriterium is de toepasbaarheid van de innovatieve deelaanvraag op andere IKC’s.</text:p>
              </text:list-item>
            </text:list>
          </text:section>
          <text:section text:name="artikel_id1-3-2-2-8" text:style-name="artikel">
            <text:p text:style-name="artikel_kop_titel"><text:span text:style-name="artikel_kop_label">Artikel</text:span> <text:span text:style-name="artikel_kop_nr">8</text:span> Verantwoorden en vaststellen en verplichtingen</text:p>
            <text:list text:style-name="id1-3-2-2-8-2">
              <text:list-item text:style-override="id1-3-2-2-8-2-1">
                <text:number>1.</text:number>
                <text:p text:style-name="al">Voor de wijze van verantwoording en vaststelling zijn de bepalingen hierover in de ASVL van toepassing.</text:p>
              </text:list-item>
              <text:list-item text:style-override="id1-3-2-2-8-2-2">
                <text:number>2.</text:number>
                <text:p text:style-name="al">De aanvraag tot vaststelling dient uiterlijk 12 weken na afloop van de subsidieperiode te worden ingediend. Daarbij dient gebruik te worden gemaakt van een daarvoor ontwikkeld format. </text:p>
              </text:list-item>
              <text:list-item text:style-override="id1-3-2-2-8-2-3">
                <text:number>3.</text:number>
                <text:p text:style-name="al">Gedurende de subsidieperiode dienen de IKC’s waaraan subsidie is verleend op creatieve wijze aan een delegatie te tonen hoe de subsidiemiddelen op de locatie worden besteed. Aan deze locatiebezoeken zullen op uitnodiging van de gemeente afwisselend ambtenaren, raadsleden en/of wethouders en andere belangstellenden deelnemen. Het IKC kan het moment hiervoor zelf bepalen maar de bezoeken dienen plaats te vinden binnen de subsidieperiode. </text:p>
              </text:list-item>
              <text:list-item text:style-override="id1-3-2-2-8-2-4">
                <text:number>4.</text:number>
                <text:p text:style-name="al">IKC’s en niet IKC ‘s die een subsidie op grond van deze regeling hebben ontvangen dienen hun medewerking te verlenen aan evaluaties, effectmetingen en kennisuitwisseling van de regeling wanneer hen dat gevraagd wordt.</text:p>
              </text:list-item>
              <text:list-item text:style-override="id1-3-2-2-8-2-5">
                <text:number>5.</text:number>
                <text:p text:style-name="al">De commissie doet aanbevelingen die erop gericht zijn dat de IKC’s van elkaar leren met betrekking tot het opstellen van profielplannen en het uitvoeren daarvan.</text:p>
              </text:list-item>
            </text:list>
          </text:section>
          <text:section text:name="artikel_id1-3-2-2-9" text:style-name="artikel">
            <text:p text:style-name="artikel_kop_titel"><text:span text:style-name="artikel_kop_label">Artikel</text:span> <text:span text:style-name="artikel_kop_nr">9</text:span> Hardheidsclausule</text:p>
            <text:p text:style-name="al">In gevallen waarin deze regeling niet voorziet beslist het college. Het college kan van de bepalingen van deze regeling afwijken als toepassing ervan zou leiden tot onbillijkheden van overwegende aard.</text:p>
          </text:section>
          <text:section text:name="artikel_id1-3-2-2-10" text:style-name="artikel">
            <text:p text:style-name="artikel_kop_titel"><text:span text:style-name="artikel_kop_label">Artikel</text:span> <text:span text:style-name="artikel_kop_nr">10</text:span> Citeertitel, inwerkingtreding en duur</text:p>
            <text:p text:style-name="al">Deze regeling kan worden aangehaald als Regeling subsidie ‘Kansen voor Kinderen 2022’. De regeling treedt in werking 1 dag na publicatie en is voor het eerst van toepassing op aanvragen voor het schooljaar 2022 - 2023.</text:p>
            <text:p text:style-name="al"/>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867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7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7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Onderwijs en wetenschap | Organisatie en beleid</meta:user-defined>
    <meta:user-defined meta:name="DC.source">artikel 156 van de Gemeentewet]|[1.0:c:BWBR0005416&amp;artikel=156&amp;g=2021-07-10</meta:user-defined>
    <meta:user-defined meta:name="DCTERMS.alternative">Regeling subsidie ‘Kansen voor Kinderen’ 2022</meta:user-defined>
    <dc:language>nl</dc:language>
    <meta:user-defined meta:name="OVERHEIDop.locatietype/OVERHEIDop.gebiedsmarkering">Gemeente</meta:user-defined>
    <meta:user-defined meta:name="DC.title">Regeling subsidie ‘Kansen voor Kinderen’ 2022</meta:user-defined>
    <meta:user-defined meta:name="DCTERMS.W3CDTF/DCTERMS.available">2021-12-16</meta:user-defined>
    <meta:user-defined meta:name="DCTERMS.W3CDTF/OVERHEIDop.jaargang">2021</meta:user-defined>
    <meta:user-defined meta:name="OVERHEIDop.publicationIssue">458671</meta:user-defined>
    <meta:user-defined meta:name="OVERHEIDop.betreftRegeling">CVDR667009_1</meta:user-defined>
    <meta:user-defined meta:name="OVERHEIDop.GmbID/DC.identifier">gmb-2021-458671</meta:user-defined>
    <meta:user-defined meta:name="xs:date/OVERHEIDop.startdatum">2021-12-17</meta:user-defined>
    <meta:user-defined meta:name="OVERHEIDop.versieInformatie"/>
  </office:meta>
</office:document-meta>
</file>