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laggenmasten bij De Trompet 25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500 </text:p>
                <text:p text:style-name="al">Omschrijving : Plaatsen vlaggenmasten bij De Trompet </text:p>
                <text:p text:style-name="al">Zaaknummer : Z/2021/373890 </text:p>
                <text:p text:style-name="al">Bekendmakingsdatum: 14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6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1/373890</meta:user-defined>
    <dc:language>nl</dc:language>
    <meta:user-defined meta:name="OVERHEIDop.locatietype/OVERHEIDop.gebiedsmarkering">Adres</meta:user-defined>
    <meta:user-defined meta:name="DC.title">Verleende omgevingsvergunning, plaatsen vlaggenmasten bij De Trompet 2500, te Heemskerk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667</meta:user-defined>
    <meta:user-defined meta:name="OVERHEIDop.GmbID/DC.identifier">gmb-2021-458667</meta:user-defined>
    <meta:user-defined meta:name="OVERHEIDop.versieInformatie"/>
  </office:meta>
</office:document-meta>
</file>