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Hiept 3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Hiept 3 Venray (NL.IMRO.0984.BP21025) </text:p>
            <text:p text:style-name="common-al"/>
            <text:p text:style-name="common-al">Het planvoornemen ziet op het herbestemmen van de karakteristieke, agrarisch bebouwing naar twee woningen alsmede het behouw en herstel van het bijbehorende bakhuisje aan de Hiept 3 in Venray.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6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5-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Hiept 3 Venray</meta:user-defined>
    <meta:user-defined meta:name="DCTERMS.W3CDTF/DCTERMS.available">2021-12-16</meta:user-defined>
    <meta:user-defined meta:name="DCTERMS.W3CDTF/OVERHEIDop.jaargang">2021</meta:user-defined>
    <meta:user-defined meta:name="OVERHEIDop.publicationIssue">458662</meta:user-defined>
    <meta:user-defined meta:name="OVERHEIDop.GmbID/DC.identifier">gmb-2021-458662</meta:user-defined>
    <meta:user-defined meta:name="OVERHEIDop.versieInformatie"/>
  </office:meta>
</office:document-meta>
</file>