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ouwen van de woning, Evenboersweg 31 7715PJ Punthorst, [SHT02AR05280] Staphorst AR 52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87</text:p>
            <text:p text:style-name="common-al">Verzenddatum besluit: 14 december 2021</text:p>
            <text:p text:style-name="common-al">Locatie: Evenboersweg 31 7715PJ Punthorst, [SHT02AR05280] Staphorst AR 5280</text:p>
            <text:p text:style-name="common-al">Projectomschrijving: het uitbouwen van de woning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6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87</meta:user-defined>
    <meta:user-defined meta:name="DCTERMS.abstract">het uitbouwen van de woning op de begane grond en de verdieping </meta:user-defined>
    <dc:language>nl</dc:language>
    <meta:user-defined meta:name="OVERHEIDop.locatietype/OVERHEIDop.gebiedsmarkering">Punt</meta:user-defined>
    <meta:user-defined meta:name="DC.title">Verleende omgevingsvergunning met reguliere procedure, het uitbouwen van de woning, Evenboersweg 31 7715PJ Punthorst, [SHT02AR05280] Staphorst AR 5280</meta:user-defined>
    <meta:user-defined meta:name="DCTERMS.W3CDTF/DCTERMS.available">2021-12-21</meta:user-defined>
    <meta:user-defined meta:name="DCTERMS.W3CDTF/OVERHEIDop.jaargang">2021</meta:user-defined>
    <meta:user-defined meta:name="OVERHEIDop.publicationIssue">458658</meta:user-defined>
    <meta:user-defined meta:name="OVERHEIDop.GmbID/DC.identifier">gmb-2021-458658</meta:user-defined>
    <meta:user-defined meta:name="OVERHEIDop.versieInformatie"/>
  </office:meta>
</office:document-meta>
</file>