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perceel B 733 Krimpen aan de Lek</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een aanvraag ontvangen voor een omgevingsvergunning voor het bouwen van een tuinhuis op een volkstuinencomplex op locatie Tiendweg, perceel B 733 Krimpen aan de Lek. De aanvraag is geregistreerd onder zaaknummer SXO-202126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6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iendweg, perceel B 733 Krimpen aan de Lek</meta:user-defined>
    <meta:user-defined meta:name="DCTERMS.W3CDTF/DCTERMS.available">2021-12-16</meta:user-defined>
    <meta:user-defined meta:name="DCTERMS.W3CDTF/OVERHEIDop.jaargang">2021</meta:user-defined>
    <meta:user-defined meta:name="OVERHEIDop.publicationIssue">458656</meta:user-defined>
    <meta:user-defined meta:name="OVERHEIDop.GmbID/DC.identifier">gmb-2021-458656</meta:user-defined>
    <meta:user-defined meta:name="OVERHEIDop.versieInformatie"/>
  </office:meta>
</office:document-meta>
</file>