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milieu Ruitenbeek 21, 25 en Keizerswoer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Putten heefteen aanvraag ontvangen voor het veranderen van de inrichting (verhogen productiecapaciteit) (milieu) op locatie Ruitenbeek 21, 25 en Keizerswoert 20. De aanvraag is geregistreerd onder zaaknummer W 21/310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86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milieu Ruitenbeek 21, 25 en Keizerswoert 2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51</meta:user-defined>
    <meta:user-defined meta:name="OVERHEIDop.GmbID/DC.identifier">gmb-2021-458651</meta:user-defined>
    <meta:user-defined meta:name="OVERHEIDop.versieInformatie"/>
  </office:meta>
</office:document-meta>
</file>