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6829</text:p>
            <text:p text:style-name="common-al">Gemeente Aalsmeer heeft op 14 december 2021 besloten om de beslistermijn voor de aanvraag voor een omgevingsvergunning voor het (ver)plaatsen van een nieuwe sloepensteiger en het bouwen van een nieuwe vlonder (Waterfront) te verlengen voor een periode van maximaal 6 weken.De locatie is Kudelstaartseweg 2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864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4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4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Kudelstaartseweg 22 in Aalsmeer</meta:user-defined>
    <meta:user-defined meta:name="DCTERMS.W3CDTF/DCTERMS.available">2021-12-16</meta:user-defined>
    <meta:user-defined meta:name="DCTERMS.W3CDTF/OVERHEIDop.jaargang">2021</meta:user-defined>
    <meta:user-defined meta:name="OVERHEIDop.publicationIssue">458649</meta:user-defined>
    <meta:user-defined meta:name="OVERHEIDop.GmbID/DC.identifier">gmb-2021-458649</meta:user-defined>
    <meta:user-defined meta:name="OVERHEIDop.versieInformatie"/>
  </office:meta>
</office:document-meta>
</file>