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aansluiting Lissevenlaan - Valkenswaardseweg in Aalst</text:p>
      <text:section text:name="regeling_id1-3-2" text:style-name="regeling">
        <text:section text:name="aanhef_id1-3-2-1" text:style-name="aanhef">
          <text:section text:name="afkondiging_id1-3-2-1-1" text:style-name="afkondiging">
            <text:p text:style-name="afkondiging_top"/>
            <text:p text:style-name="al">kenmerk Openbare Ruimte 2021-16</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tussenkopcur">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tussenkopcur">Uit het oogpunt van:</text:p>
            <text:p text:style-name="common-al">Van de in artikel 2, eerste en tweede lid, van de Wegenverkeerswet 1994 opgenomen doelstellingen:</text:p>
            <text:p text:style-name="common-al">• Het verzekeren van de veiligheid op de weg</text:p>
            <text:p text:style-name="common-al">• het voorkomen of beperken van door het verkeer veroorzaakte aantasting van het karakter of van de functie van objecten of gebieden.</text:p>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gemeente in het kader van het project “Duurzaam door Waalre” een duurzaam gezonde leefomgeving wil creëren door, in navolging op de realisatie van de Nieuwe Verbinding N69, het aantal verkeersbewegingen op de Eindhovenseweg in Aalst en op de Traverse in Waalre-dorp rigoureus terug te dringen.</text:p>
            <text:p text:style-name="common-al"/>
            <text:p text:style-name="common-al">- dat als onderdeel van het project “Duurzaam door Waalre” de Eindhovenseweg – Valkenswaardseweg wordt heringericht.</text:p>
            <text:p text:style-name="common-al"/>
            <text:p text:style-name="common-al">-  dat door het terugdringen van de hoeveelheid verkeer op de Eindhovenseweg – Valkenswaardseweg voorkomen moet worden dat (sluip)verkeer alternatieve routes gaat gebruiken.</text:p>
            <text:p text:style-name="common-al"/>
            <text:p text:style-name="common-al">- dat de Lissevenlaan een erftoegangsweg 30 km/u is en een verbinding vormt tussen de Valkenswaardseweg en Koningin Julianalaan.</text:p>
            <text:p text:style-name="common-al"/>
            <text:p text:style-name="common-al">- dat zonder maatregelen doorgaand gemotoriseerd verkeer gebruik maakt van de Lissevenlaan als verbinding tussen de Valkenswaardseweg en Koningin Julianalaan om daardoor de verkeerslichten bij het kruispunt Valkenswaardseweg – Eindhovenseweg – Koningin Julianalaan te vermijden. </text:p>
            <text:p text:style-name="common-al"/>
            <text:p text:style-name="common-al">- dat recentelijk de Lissevenlaan tijdelijk is afgesloten voor het verkeer ten tijde van de werkzaamheden aan de Traverse in Waalre-dorp en daaruit is gebleken dat de maatregel een positief effect heeft op het terugdringen van het sluipverkeer in de kern Aalst. </text:p>
            <text:p text:style-name="common-al"/>
            <text:p text:style-name="common-al">- dat zonder maatregelen de leefbaarheid en verkeersveiligheid op de Lissevenlaan onder druk komt te staan.</text:p>
            <text:p text:style-name="common-al"/>
            <text:p text:style-name="common-al">- dat als onderdeel van de herinrichting van de Eindhovenseweg – Valkenswaardseweg is voorzien in een gedeeltelijke afsluiting van de aansluiting Lissevenlaan op Valkenswaardseweg voor gemotoriseerd verkeer.</text:p>
            <text:p text:style-name="common-al"/>
            <text:p text:style-name="common-al">- dat de Lissevenlaan wel bereikbaar blijft voor het gemotoriseerd verkeer op de Valkenswaardseweg komende uit het noorden, omdat deze verkeersbeweging niet zorgt voor sluipverkeer via de Lissevenlaan. </text:p>
            <text:p text:style-name="common-al"/>
            <text:p text:style-name="common-al">- dat de Lissevenlaan door middel van een doorsteek vanuit het zuiden via de busbaan op verzoek van de veiligheidsregio bereikbaar blijft voor hulpverleningsvoertuigen.</text:p>
            <text:p text:style-name="common-al"/>
            <text:p text:style-name="common-al">- dat het verkeer met een bestemming op de Lissevenlaan de mogelijkheid heeft om de Lissevenlaan via alternatieve routes te bereiken.</text:p>
            <text:p text:style-name="common-al"/>
            <text:p text:style-name="common-al">- dat de aansluiting Lissevenlaan – Valkenswaardseweg in twee richtingen bereikbaar blijft voor fietsverkeer.</text:p>
            <text:p text:style-name="common-al"/>
            <text:p text:style-name="common-al">- dat het ontwerp van de herinrichting Valkenswaardseweg en Eindhovenseweg samen met inwoners is gemaakt die al vanaf de start van het project Duurzaam door Waalre betrokken zijn. </text:p>
            <text:p text:style-name="common-al"/>
            <text:p text:style-name="common-al">- dat bewoners van de Eindhovenseweg en Valkenswaardseweg schriftelijk of persoonlijk zijn geïnformeerd en hun opmerkingen en wensen konden aangeven. </text:p>
            <text:p text:style-name="common-al"/>
            <text:p text:style-name="common-al">- dat dit heeft geleid tot een aantal aanpassingen en een heel breed gedragen ontwerp.</text:p>
            <text:p text:style-name="common-al"/>
            <text:p text:style-name="common-al">-  dat door deze maatregel het doorgaand verkeer verleid wordt om gebruik te maken van de daarvoor geschikte route via de nieuwe verbinding N69 of Valkenswaardseweg - Eindhovenseweg. </text:p>
            <text:p text:style-name="common-al"/>
            <text:p text:style-name="common-al">- dat deze afsluiting resulteert in een verkeersveilige verkeerssituatie op de Lissevenlaan.</text:p>
            <text:p text:style-name="tussenkopcur">Is het gewenst: </text:p>
            <text:p text:style-name="tussenkopcur">om de aansluiting Lissevenlaan – Valkenswaardseweg gedeeltelijk af te sluiten voor het gemotoriseerd verkeer om een veilige en leefbare situatie op de Lissevenlaan te creëren. </text:p>
            <text:p text:style-name="tussenkopcur">Gehoord: </text:p>
            <text:p text:style-name="tussenkopcur">Overeenkomstig artikel 24 van het BABW is dit besluit op 29 november 2021 is voorgelegd aan de inspecteur van nationale politie, basisteam De Kempen. Dat de inspecteur van nationale politie op 6 december 2021 akkoord is met de voorgenomen verkeersmaatregelen.</text:p>
            <text:p text:style-name="tussenkopcur">Mededelingen</text:p>
            <text:p text:style-name="tussenkopcur">Voor het inzien van het verkeersbesluit met bijbehorende stukken kunt u telefonisch een afspraak maken: 040 – 2282500. U kunt het verkeersbesluit ook inzien via de site van het elektronisch Gemeenteblad op www.officielebekendmakingen.nl/gemeenteblad. Het verkeersbesluit treedt in werking met ingang van de dag, nadat de ter inzage termijn van zes weken is verstreken. Het verkeersbesluit is onderdeel van het project Duurzaam door Waalre. Meer informatie daarover vindt u op: <text:a xlink:href="http://www.duurzaamdoorwaalre.nl/" xlink:type="simple">www.duurzaamdoorwaalre.nl</text:a>.</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elektronisch Gemeenteblad. Belanghebbenden kunnen binnen zes weken na publicatie van dit besluit in het elektronisch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tussenkopcur">BESLUITEN</text:p>
            <text:p text:style-name="common-al">het college van burgemeester en wethouders van Waalre:</text:p>
            <text:p text:style-name="common-al"/>
            <text:p text:style-name="common-al">• Het afsluiten van de aansluiting Lissevenlaan – Valkenswaardseweg voor het gemotoriseerd verkeer met uitzondering van het ingaand verkeer vanaf de noordelijke aansluiting Valkenswaardseweg.</text:p>
            <text:p text:style-name="common-al"/>
            <text:p text:style-name="common-al">• Het nemen van verkeersmaatregelen om deze gedeeltelijke afsluiting te bewerkstelligen, waaronder het plaatsen van de borden C02 en C03 (éénrichtingsweg) met onderbord OB52 “uitgezonderd fietsers” en G11 “verplicht fietspad” ter hoogte van de aansluiting Lissevenlaan.</text:p>
            <text:p text:style-name="common-al"/>
            <text:p text:style-name="common-al">Waalre, d.d. 16 December 2021</text:p>
            <text:p text:style-name="common-al">BURGEMEESTER EN WETHOUDERS VAN WAALRE</text:p>
            <text:p text:style-name="common-al">Namens hen,</text:p>
            <text:p text:style-name="common-al"/>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86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21-16</meta:user-defined>
    <meta:user-defined meta:name="DCTERMS.abstract">Verkeersbesluit afsluiting aansluiting Lissevenlaan - Valkenswaardseweg in Aalst</meta:user-defined>
    <meta:user-defined meta:name="OVERHEIDop.verkeersbordcode">C2</meta:user-defined>
    <meta:user-defined meta:name="OVERHEIDop.verkeersbordcode">C3</meta:user-defined>
    <meta:user-defined meta:name="OVERHEIDop.verkeersbordcode">G11</meta:user-defined>
    <dc:language>nl</dc:language>
    <meta:user-defined meta:name="OVERHEIDop.locatietype/OVERHEIDop.gebiedsmarkering">Lijn</meta:user-defined>
    <meta:user-defined meta:name="DC.title">Verkeersbesluit afsluiting aansluiting Lissevenlaan - Valkenswaardseweg in Aalst</meta:user-defined>
    <meta:user-defined meta:name="DCTERMS.W3CDTF/DCTERMS.available">2021-12-16</meta:user-defined>
    <meta:user-defined meta:name="DCTERMS.W3CDTF/OVERHEIDop.jaargang">2021</meta:user-defined>
    <meta:user-defined meta:name="OVERHEIDop.publicationIssue">458646</meta:user-defined>
    <meta:user-defined meta:name="OVERHEIDop.GmbID/DC.identifier">gmb-2021-458646</meta:user-defined>
    <meta:user-defined meta:name="OVERHEIDop.versieInformatie"/>
  </office:meta>
</office:document-meta>
</file>