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ase 3, bouwveld 3 van Westergouw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december 2021 een aanvraag voor een omgevingsvergunning ontvangen. Dit betreft het bouwen van 28 niet-grondgebonden en 47 grondgebonden woningen ter plaatse van fase 3, bouwveld 3 van Westergouwe in Gouda. De aanvraag is geregistreerd onder kenmerk 202134625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864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4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4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fase 3, bouwveld 3 van Westergouwe in Gouda</meta:user-defined>
    <meta:user-defined meta:name="DCTERMS.W3CDTF/DCTERMS.available">2021-12-16</meta:user-defined>
    <meta:user-defined meta:name="DCTERMS.W3CDTF/OVERHEIDop.jaargang">2021</meta:user-defined>
    <meta:user-defined meta:name="OVERHEIDop.publicationIssue">458645</meta:user-defined>
    <meta:user-defined meta:name="OVERHEIDop.GmbID/DC.identifier">gmb-2021-458645</meta:user-defined>
    <meta:user-defined meta:name="OVERHEIDop.versieInformatie"/>
  </office:meta>
</office:document-meta>
</file>