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en het hebben van een terras Morshoekweg 16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DV-2021-0019 voor het het uitoefenen van een horecabedrijf en het hebben van een terras voor Par-Tee aan de Morshoekweg 16 te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6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uitoefenen van een horecabedrijf en het hebben van een terras Morshoekweg 16 Henge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44</meta:user-defined>
    <meta:user-defined meta:name="OVERHEIDop.GmbID/DC.identifier">gmb-2021-458644</meta:user-defined>
    <meta:user-defined meta:name="OVERHEIDop.versieInformatie"/>
  </office:meta>
</office:document-meta>
</file>