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ENTRAAL STEMBUREAU OP HET VERZOEK VAN EEN POLITIEKE GROEPERING TOT REGISTRATIE VAN EEN AANDUID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EGISTRATIE POLITIEKE GROEPERING </text:span> <text:span text:style-name="artikel_kop_label"/> </text:p>
            <text:p text:style-name="al"/>
            <text:p text:style-name="al">Verkiezing leden gemeenteraad Súdwest-Fryslân </text:p>
            <text:p text:style-name="al">REGISTRATIE POLITIEKE GROEPERING </text:p>
            <text:p text:style-name="al">______________________________________________________________________________________ </text:p>
            <text:p text:style-name="al">
            <text:span text:style-name="nadrukvet">BESLUIT VAN HET CENTRAAL STEMBUREAU OP HET VERZOEK VAN EEN POLITIEKE GROEPERING TOT REGISTRATIE VAN EEN AANDUIDING </text:span>
          </text:p>
            <text:p text:style-name="al">Artikel G3 Kieswet </text:p>
            <text:p text:style-name="al"/>
            <text:p text:style-name="al">Het centraal stembureau voor de verkiezing van de leden van de gemeenteraad van Súdwest-Fryslân </text:p>
            <text:p text:style-name="al">gezien: het op 23-11-2021 ontvangen schriftelijk verzoek van <text:span text:style-name="nadrukvet">Volkspartij in Nederlands Belang </text:span>waarvan de zetel is gevestigde te Súdwest-Fryslân </text:p>
            <text:p text:style-name="al">straat en huisnummer: p/a Polle 44 8822VG ARUM </text:p>
            <text:p text:style-name="al">om ten behoeve van de verkiezing van de leden van de gemeenteraad de volgende aanduiding te registreren: <text:span text:style-name="nadrukvet">Volkspartij in Nederlands Belang </text:span></text:p>
            <text:p text:style-name="al">gelet op: het bepaalde in artikel G3 van de Kieswet; </text:p>
            <text:p text:style-name="al">besluit: de aanduiding: <text:span text:style-name="nadrukvet">Volkspartij in Nederlands Belang in te schrijven </text:span>in het register van aanduidingen onder nr.<text:span text:style-name="nadrukvet">5 </text:span></text:p>
            <text:p text:style-name="al"/>
            <text:p text:style-name="al">Uiterlijk op de zesde dag na de dagtekening van het publicatieblad kan een beroepschrift in tweevoud worden ingediend bij de afdeling bestuursrechtspraak van de Raad van State, Postbus 20019, 2500 EA te 's-Gravenhage.</text:p>
            <text:p text:style-name="al"/>
            <text:p text:style-name="al"/>
            <text:p text:style-name="al">
            <text:span text:style-name="nadrukcur">
              <text:span text:style-name="nadrukvet">Meer informatie</text:span>
            </text:span>
          </text:p>
            <text:p text:style-name="al">Indien u naar aanleiding van dit besluit nog vragen heeft, kunt u contact opnemen met Team Verkiezingen via 14 0515 of via verkiezingen@sudwestfryslan.nl.</text:p>
            <text:p text:style-name="al">Plaats: Sneek </text:p>
            <text:p text:style-name="al">Datum: 14 december 2021 </text:p>
            <text:p text:style-name="al">De voorzitter van het centraal stembureau, </text:p>
            <text:p text:style-name="al">mr. drs. J. A. de Vries,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863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3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3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https://sudwestfryslan.nl/onderwerp/verkiezingen/</meta:user-defined>
    <meta:user-defined meta:name="DCTERMS.alternative">Registratie politieke partij</meta:user-defined>
    <dc:language>nl</dc:language>
    <meta:user-defined meta:name="OVERHEIDop.locatietype/OVERHEIDop.gebiedsmarkering">Gemeente</meta:user-defined>
    <meta:user-defined meta:name="DC.title">BESLUIT VAN HET CENTRAAL STEMBUREAU OP HET VERZOEK VAN EEN POLITIEKE GROEPERING TOT REGISTRATIE VAN EEN AANDUIDING</meta:user-defined>
    <meta:user-defined meta:name="DCTERMS.W3CDTF/DCTERMS.available">2021-12-16</meta:user-defined>
    <meta:user-defined meta:name="DCTERMS.W3CDTF/OVERHEIDop.jaargang">2021</meta:user-defined>
    <meta:user-defined meta:name="OVERHEIDop.publicationIssue">458636</meta:user-defined>
    <meta:user-defined meta:name="OVERHEIDop.GmbID/DC.identifier">gmb-2021-458636</meta:user-defined>
    <meta:user-defined meta:name="OVERHEIDop.versieInformatie"/>
  </office:meta>
</office:document-meta>
</file>