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an van Avesneslaa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1220</text:span>
          </text:p>
            <text:p text:style-name="common-al">Gemeente Amstelveen heeft op 13 december 2021 een aanvraag omgevingsvergunning ontvangen voor het veranderen en vergroten van de woning. De locatie is Jan van Avesneslaan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8634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63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63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Jan van Avesneslaan 1 in Amstelve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634</meta:user-defined>
    <meta:user-defined meta:name="OVERHEIDop.GmbID/DC.identifier">gmb-2021-458634</meta:user-defined>
    <meta:user-defined meta:name="OVERHEIDop.versieInformatie"/>
  </office:meta>
</office:document-meta>
</file>