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bleekweg, naast nr.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waarvoor geen vergunningplicht geldt op locatie Boekelosebleekweg, naast nr. 148. Het betreft het kappen van 2 elzen. De melding is geregistreerd onder zaaknummer V-2021-76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6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ekelosebleekweg, naast nr. 14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629</meta:user-defined>
    <meta:user-defined meta:name="OVERHEIDop.GmbID/DC.identifier">gmb-2021-458629</meta:user-defined>
    <meta:user-defined meta:name="OVERHEIDop.versieInformatie"/>
  </office:meta>
</office:document-meta>
</file>