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oor een speelautomatenvergunning Ridderstraat 6-7,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: </text:p>
            <text:list text:style-name="id1-3-2-1-1-3">
              <text:list-item text:style-override="id1-3-2-1-1-3-1">
                <text:number>•</text:number>
                <text:p text:style-name="al">Aanvraag voor de aanwezigheid van twee kansspelautomaten in bedrijf Onder de Luifel, Ridderstraat 5-7 te Hasselt, ontvangen op 13 december 2021, kenmerk gemeente 53568.</text:p>
              </text:list-item>
            </text:list>
            <text:p text:style-name="last-al">De burgemeester neemt binnen acht weken een besluit op deze aanvraag. Wilt u reageren op deze aanvraag of wilt u meer informatie over de aanvraag, dan kunt u contact opnemen met het team Veiligheid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862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2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2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Zwartewaterland – Aanvraag voor een speelautomatenvergunning Ridderstraat 6-7, Hasselt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627</meta:user-defined>
    <meta:user-defined meta:name="OVERHEIDop.GmbID/DC.identifier">gmb-2021-458627</meta:user-defined>
    <meta:user-defined meta:name="OVERHEIDop.versieInformatie"/>
  </office:meta>
</office:document-meta>
</file>