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venaar;</text:p>
            <text:p text:style-name="al"/>
            <text:p text:style-name="al">gelet op artikel 6 van de Wet basisregistratie adressen en gebouwen (Stb. 2017-60), waarin gemeenten onder andere wordt opgedragen openbare ruimten vast te stellen;</text:p>
            <text:p text:style-name="al"/>
            <text:p text:style-name="al">gelet op artikel 108 van de Gemeentewet en artikel 2 van de Verordening naamgeving en nummering (adressen) gemeente Zevenaar (2018);</text:p>
            <text:p text:style-name="al"/>
            <text:p text:style-name="al">gelezen artikel 4 van het Besluit mandaat-, volmacht- en machtiging Zevenaar 2020 van 17 december 2019;</text:p>
            <text:p text:style-name="al"/>
            <text:p text:style-name="al">overwegende, dat uit het verbetertraject “vindbaarheid openbare ruimte Nationaal Wegen Bestand” voortkomt dat de vastgestelde openbare ruimte niet gerealiseerd gaat worden en om die reden moet worden ingetrokk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 te gaan tot intrekking van de straatnaam Bomenlaantje te Zevenaar met ingang van 9 december 2021.</text:p>
              </text:list-item>
            </text:list>
            <text:p text:style-name="al">Het besluit tot intrekking zal worden bekendgemaakt op <text:a xlink:href="http://www.overheid.nl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Zevenaar op 7 december 2021. </text:span>
          </text:p>
          </text:section>
          <text:section text:name="ondertekening_id1-3-2-3-2">
            <text:p><text:span text:style-name="ondertekening_naam">
            <text:span text:style-name="voornaam">Menno</text:span>
            <text:span text:style-name="achternaam">Bak</text:span>
          </text:span></text:p>
            <text:p><text:span text:style-name="functie">Manager afdeling Informatie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6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DC.source">artikel 108 van de Gemeentewet]|[1.0:c:BWBR0005416&amp;artikel=108&amp;g=2021-07-10</meta:user-defined>
    <meta:user-defined meta:name="DC.source">https://lokaleregelgeving.overheid.nl/CVDR613935/1</meta:user-defined>
    <meta:user-defined meta:name="DCTERMS.alternative">Besluit tot het vaststellen van openbare ruimte (straatnaambesluit)</meta:user-defined>
    <dc:language>nl</dc:language>
    <meta:user-defined meta:name="OVERHEIDop.locatietype/OVERHEIDop.gebiedsmarkering">Gemeente</meta:user-defined>
    <meta:user-defined meta:name="DC.title">Besluit tot het vaststellen van openbare ruimte (straatnaambesluit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22</meta:user-defined>
    <meta:user-defined meta:name="OVERHEIDop.betreftRegeling">CVDR667003_1</meta:user-defined>
    <meta:user-defined meta:name="OVERHEIDop.GmbID/DC.identifier">gmb-2021-458622</meta:user-defined>
    <meta:user-defined meta:name="xs:date/OVERHEIDop.startdatum">2021-12-17</meta:user-defined>
    <meta:user-defined meta:name="OVERHEIDop.versieInformatie"/>
  </office:meta>
</office:document-meta>
</file>