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deeltelijk verharden van een zandweg , Garsteweg, gelegen naast de  Rechterensweg 25 7951KV Staphorst, [SHT02AQ01867] Staphorst AQ 186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604</text:p>
            <text:p text:style-name="common-al">Verzenddatum besluit: 14 december 2021</text:p>
            <text:p text:style-name="common-al">Locatie: Garstenweg, gelegen naast de Rechterensweg 25 7951KV Staphorst, [SHT02AQ01867] Staphorst AQ 1867</text:p>
            <text:p text:style-name="common-al">Projectomschrijving: het gedeeltelijk verharden van een zandwe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862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2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2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1/014604</meta:user-defined>
    <meta:user-defined meta:name="DCTERMS.abstract">het verharden van het gedeelte van de weg</meta:user-defined>
    <dc:language>nl</dc:language>
    <meta:user-defined meta:name="OVERHEIDop.locatietype/OVERHEIDop.gebiedsmarkering">Punt</meta:user-defined>
    <meta:user-defined meta:name="DC.title">Verleende omgevingsvergunning met reguliere procedure, het gedeeltelijk verharden van een zandweg , Garsteweg, gelegen naast de  Rechterensweg 25 7951KV Staphorst, [SHT02AQ01867] Staphorst AQ 1867</meta:user-defined>
    <meta:user-defined meta:name="DCTERMS.W3CDTF/DCTERMS.available">2021-12-21</meta:user-defined>
    <meta:user-defined meta:name="DCTERMS.W3CDTF/OVERHEIDop.jaargang">2021</meta:user-defined>
    <meta:user-defined meta:name="OVERHEIDop.publicationIssue">458621</meta:user-defined>
    <meta:user-defined meta:name="OVERHEIDop.GmbID/DC.identifier">gmb-2021-458621</meta:user-defined>
    <meta:user-defined meta:name="OVERHEIDop.versieInformatie"/>
  </office:meta>
</office:document-meta>
</file>