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Het Noord 17, 9207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Noord 17, 9207AD Drachten, de uitbreiding van de woning, ontvangen: 14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861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1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1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et Noord 17, 9207AD Drachten, de uitbreiding van de woning, ontvangen: 14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Het Noord 17, 9207AD Dracht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614</meta:user-defined>
    <meta:user-defined meta:name="OVERHEIDop.GmbID/DC.identifier">gmb-2021-458614</meta:user-defined>
    <meta:user-defined meta:name="OVERHEIDop.versieInformatie"/>
  </office:meta>
</office:document-meta>
</file>