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harden en verbreden van een oprit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6463455</text:p>
            <text:p text:style-name="common-al">het verharden en verbreden van een oprit</text:p>
            <text:p text:style-name="common-al">Datum ontvangst: 22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86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verharden en verbreden van een oprit, Skûlenboargerwei 10, Easterm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602</meta:user-defined>
    <meta:user-defined meta:name="OVERHEIDop.GmbID/DC.identifier">gmb-2021-458602</meta:user-defined>
    <meta:user-defined meta:name="OVERHEIDop.versieInformatie"/>
  </office:meta>
</office:document-meta>
</file>