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5-1-7">
      <style:table-column-properties/>
    </style:style>
    <style:style style:family="table-column" style:parent-style-name="colspec" style:name="id1-3-2-2-1-2-2-5-1-8">
      <style:table-column-properties/>
    </style: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style:style style:family="table-column" style:parent-style-name="colspec" style:name="id1-3-2-2-1-2-5-4-1-5">
      <style:table-column-properties/>
    </style:style>
    <style:style style:family="table-column" style:parent-style-name="colspec" style:name="id1-3-2-2-1-2-5-4-1-6">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5-1-4">
      <style:table-column-properties/>
    </style:style>
    <style:style style:family="table-column" style:parent-style-name="colspec" style:name="id1-3-2-2-1-2-5-5-1-5">
      <style:table-column-properties/>
    </style:style>
    <style:style style:family="table-column" style:parent-style-name="colspec" style:name="id1-3-2-2-1-2-5-5-1-6">
      <style:table-column-properties/>
    </style:style>
    <style:style style:family="table-column" style:parent-style-name="colspec" style:name="id1-3-2-2-1-2-5-5-1-7">
      <style:table-column-properties/>
    </style:style>
    <style:style style:family="table-column" style:parent-style-name="colspec" style:name="id1-3-2-2-1-2-5-5-1-8">
      <style:table-column-properties/>
    </style:style>
    <text:list-style style:name="id1-3-2-2-1-2-5-5-1-10-2-8-1">
      <text:list-level-style-bullet text:bullet-char="°" text:level="1">
        <style:list-level-properties text:min-label-width="10mm"/>
      </text:list-level-style-bullet>
    </text:list-style>
    <text:list-style style:name="id1-3-2-2-1-2-5-5-1-10-2-8-1-1">
      <text:list-level-style-bullet text:bullet-char="°" text:level="1">
        <style:list-level-properties text:min-label-width="10mm"/>
      </text:list-level-style-bullet>
    </text:list-style>
    <text:list-style style:name="id1-3-2-2-1-2-5-5-1-10-9-8-1">
      <text:list-level-style-bullet text:bullet-char="°" text:level="1">
        <style:list-level-properties text:min-label-width="10mm"/>
      </text:list-level-style-bullet>
    </text:list-style>
    <text:list-style style:name="id1-3-2-2-1-2-5-5-1-10-9-8-1-1">
      <text:list-level-style-bullet text:bullet-char="°" text:level="1">
        <style:list-level-properties text:min-label-width="10mm"/>
      </text:list-level-style-bullet>
    </text:list-style>
    <text:list-style style:name="id1-3-2-2-1-2-5-5-1-10-9-8-1-2">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style:style style:family="table-column" style:parent-style-name="colspec" style:name="id1-3-2-2-1-2-8-4-1-1">
      <style:table-column-properties/>
    </style:style>
    <style:style style:family="table-column" style:parent-style-name="colspec" style:name="id1-3-2-2-1-2-8-4-1-2">
      <style:table-column-properties/>
    </style:style>
    <style:style style:family="table-column" style:parent-style-name="colspec" style:name="id1-3-2-2-1-2-8-4-1-3">
      <style:table-column-properties/>
    </style:style>
    <style:style style:family="table-column" style:parent-style-name="colspec" style:name="id1-3-2-2-1-2-8-4-1-4">
      <style:table-column-properties/>
    </style:style>
    <style:style style:family="table-column" style:parent-style-name="colspec" style:name="id1-3-2-2-1-2-8-4-1-5">
      <style:table-column-properties/>
    </style:style>
    <style:style style:family="table-column" style:parent-style-name="colspec" style:name="id1-3-2-2-1-2-8-4-1-6">
      <style:table-column-properties/>
    </style:style>
    <style:style style:family="table-column" style:parent-style-name="colspec" style:name="id1-3-2-2-1-2-8-5-1-1">
      <style:table-column-properties/>
    </style:style>
    <style:style style:family="table-column" style:parent-style-name="colspec" style:name="id1-3-2-2-1-2-8-5-1-2">
      <style:table-column-properties/>
    </style:style>
    <style:style style:family="table-column" style:parent-style-name="colspec" style:name="id1-3-2-2-1-2-8-5-1-3">
      <style:table-column-properties/>
    </style:style>
    <style:style style:family="table-column" style:parent-style-name="colspec" style:name="id1-3-2-2-1-2-8-5-1-4">
      <style:table-column-properties/>
    </style:style>
    <style:style style:family="table-column" style:parent-style-name="colspec" style:name="id1-3-2-2-1-2-8-5-1-5">
      <style:table-column-properties/>
    </style:style>
    <style:style style:family="table-column" style:parent-style-name="colspec" style:name="id1-3-2-2-1-2-8-5-1-6">
      <style:table-column-properties/>
    </style:style>
    <style:style style:family="table-column" style:parent-style-name="colspec" style:name="id1-3-2-2-1-2-8-5-1-7">
      <style:table-column-properties/>
    </style:style>
    <style:style style:family="table-column" style:parent-style-name="colspec" style:name="id1-3-2-2-1-2-8-5-1-8">
      <style:table-column-properties/>
    </style:style>
    <text:list-style style:name="id1-3-2-2-1-2-8-5-1-9-3-8-1">
      <text:list-level-style-bullet text:bullet-char="°" text:level="1">
        <style:list-level-properties text:min-label-width="10mm"/>
      </text:list-level-style-bullet>
    </text:list-style>
    <text:list-style style:name="id1-3-2-2-1-2-8-5-1-9-3-8-1-1">
      <text:list-level-style-bullet text:bullet-char="°" text:level="1">
        <style:list-level-properties text:min-label-width="10mm"/>
      </text:list-level-style-bullet>
    </text:list-style>
    <text:list-style style:name="id1-3-2-2-1-2-8-5-1-9-5-8-1">
      <text:list-level-style-bullet text:bullet-char="°" text:level="1">
        <style:list-level-properties text:min-label-width="10mm"/>
      </text:list-level-style-bullet>
    </text:list-style>
    <text:list-style style:name="id1-3-2-2-1-2-8-5-1-9-5-8-1-1">
      <text:list-level-style-bullet text:bullet-char="°" text:level="1">
        <style:list-level-properties text:min-label-width="10mm"/>
      </text:list-level-style-bullet>
    </text:list-style>
    <text:list-style style:name="id1-3-2-2-1-2-8-5-1-9-5-8-1-2">
      <text:list-level-style-bullet text:bullet-char="°" text:level="1">
        <style:list-level-properties text:min-label-width="10mm"/>
      </text:list-level-style-bullet>
    </text:list-style>
    <text:list-style style:name="id1-3-2-2-1-2-8-5-1-9-5-8-1-3">
      <text:list-level-style-bullet text:bullet-char="°" text:level="1">
        <style:list-level-properties text:min-label-width="10mm"/>
      </text:list-level-style-bullet>
    </text:list-style>
    <text:list-style style:name="id1-3-2-2-1-2-8-5-1-9-6-8-1">
      <text:list-level-style-bullet text:bullet-char="°" text:level="1">
        <style:list-level-properties text:min-label-width="10mm"/>
      </text:list-level-style-bullet>
    </text:list-style>
    <text:list-style style:name="id1-3-2-2-1-2-8-5-1-9-6-8-1-1">
      <text:list-level-style-bullet text:bullet-char="°" text:level="1">
        <style:list-level-properties text:min-label-width="10mm"/>
      </text:list-level-style-bullet>
    </text:list-style>
    <text:list-style style:name="id1-3-2-2-1-2-8-5-1-9-8-8-1">
      <text:list-level-style-bullet text:bullet-char="°" text:level="1">
        <style:list-level-properties text:min-label-width="10mm"/>
      </text:list-level-style-bullet>
    </text:list-style>
    <text:list-style style:name="id1-3-2-2-1-2-8-5-1-9-8-8-1-1">
      <text:list-level-style-bullet text:bullet-char="°" text:level="1">
        <style:list-level-properties text:min-label-width="10mm"/>
      </text:list-level-style-bullet>
    </text:list-style>
    <text:list-style style:name="id1-3-2-2-1-2-8-5-1-9-8-8-1-2">
      <text:list-level-style-bullet text:bullet-char="°" text:level="1">
        <style:list-level-properties text:min-label-width="10mm"/>
      </text:list-level-style-bullet>
    </text:list-style>
    <text:list-style style:name="id1-3-2-2-1-2-8-5-1-9-8-8-1-3">
      <text:list-level-style-bullet text:bullet-char="°" text:level="1">
        <style:list-level-properties text:min-label-width="10mm"/>
      </text:list-level-style-bullet>
    </text:list-style>
    <text:list-style style:name="id1-3-2-2-1-2-8-5-1-9-9-8-1">
      <text:list-level-style-bullet text:bullet-char="°" text:level="1">
        <style:list-level-properties text:min-label-width="10mm"/>
      </text:list-level-style-bullet>
    </text:list-style>
    <text:list-style style:name="id1-3-2-2-1-2-8-5-1-9-9-8-1-1">
      <text:list-level-style-bullet text:bullet-char="°" text:level="1">
        <style:list-level-properties text:min-label-width="10mm"/>
      </text:list-level-style-bullet>
    </text:list-style>
    <text:list-style style:name="id1-3-2-2-1-2-8-5-1-9-9-8-1-2">
      <text:list-level-style-bullet text:bullet-char="°" text:level="1">
        <style:list-level-properties text:min-label-width="10mm"/>
      </text:list-level-style-bullet>
    </text:list-style>
    <text:list-style style:name="id1-3-2-2-1-2-8-5-1-9-10-8-1">
      <text:list-level-style-bullet text:bullet-char="°" text:level="1">
        <style:list-level-properties text:min-label-width="10mm"/>
      </text:list-level-style-bullet>
    </text:list-style>
    <text:list-style style:name="id1-3-2-2-1-2-8-5-1-9-10-8-1-1">
      <text:list-level-style-bullet text:bullet-char="°" text:level="1">
        <style:list-level-properties text:min-label-width="10mm"/>
      </text:list-level-style-bullet>
    </text:list-style>
    <text:list-style style:name="id1-3-2-2-1-2-8-5-1-9-10-8-1-2">
      <text:list-level-style-bullet text:bullet-char="°" text:level="1">
        <style:list-level-properties text:min-label-width="10mm"/>
      </text:list-level-style-bullet>
    </text:list-style>
    <text:list-style style:name="id1-3-2-2-1-2-8-5-1-9-10-8-1-3">
      <text:list-level-style-bullet text:bullet-char="°" text:level="1">
        <style:list-level-properties text:min-label-width="10mm"/>
      </text:list-level-style-bullet>
    </text:list-style>
    <text:list-style style:name="id1-3-2-2-1-2-8-5-1-9-11-8-1">
      <text:list-level-style-bullet text:bullet-char="°" text:level="1">
        <style:list-level-properties text:min-label-width="10mm"/>
      </text:list-level-style-bullet>
    </text:list-style>
    <text:list-style style:name="id1-3-2-2-1-2-8-5-1-9-11-8-1-1">
      <text:list-level-style-bullet text:bullet-char="°" text:level="1">
        <style:list-level-properties text:min-label-width="10mm"/>
      </text:list-level-style-bullet>
    </text:list-style>
    <text:list-style style:name="id1-3-2-2-1-2-8-5-1-9-12-8-1">
      <text:list-level-style-bullet text:bullet-char="°" text:level="1">
        <style:list-level-properties text:min-label-width="10mm"/>
      </text:list-level-style-bullet>
    </text:list-style>
    <text:list-style style:name="id1-3-2-2-1-2-8-5-1-9-12-8-1-1">
      <text:list-level-style-bullet text:bullet-char="°" text:level="1">
        <style:list-level-properties text:min-label-width="10mm"/>
      </text:list-level-style-bullet>
    </text:list-style>
    <text:list-style style:name="id1-3-2-2-1-2-8-5-1-9-12-8-1-2">
      <text:list-level-style-bullet text:bullet-char="°" text:level="1">
        <style:list-level-properties text:min-label-width="10mm"/>
      </text:list-level-style-bullet>
    </text:list-style>
    <text:list-style style:name="id1-3-2-2-1-2-8-5-1-9-12-8-1-3">
      <text:list-level-style-bullet text:bullet-char="°" text:level="1">
        <style:list-level-properties text:min-label-width="10mm"/>
      </text:list-level-style-bullet>
    </text:list-style>
    <text:list-style style:name="id1-3-2-2-1-2-8-5-1-9-17-8-1">
      <text:list-level-style-bullet text:bullet-char="°" text:level="1">
        <style:list-level-properties text:min-label-width="10mm"/>
      </text:list-level-style-bullet>
    </text:list-style>
    <text:list-style style:name="id1-3-2-2-1-2-8-5-1-9-17-8-1-1">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style:style style:family="table-column" style:parent-style-name="colspec" style:name="id1-3-2-2-1-2-11-4-1-1">
      <style:table-column-properties/>
    </style:style>
    <style:style style:family="table-column" style:parent-style-name="colspec" style:name="id1-3-2-2-1-2-11-4-1-2">
      <style:table-column-properties/>
    </style:style>
    <style:style style:family="table-column" style:parent-style-name="colspec" style:name="id1-3-2-2-1-2-11-4-1-3">
      <style:table-column-properties/>
    </style:style>
    <style:style style:family="table-column" style:parent-style-name="colspec" style:name="id1-3-2-2-1-2-11-4-1-4">
      <style:table-column-properties/>
    </style:style>
    <style:style style:family="table-column" style:parent-style-name="colspec" style:name="id1-3-2-2-1-2-11-4-1-5">
      <style:table-column-properties/>
    </style:style>
    <style:style style:family="table-column" style:parent-style-name="colspec" style:name="id1-3-2-2-1-2-11-4-1-6">
      <style:table-column-properties/>
    </style:style>
    <style:style style:family="table-column" style:parent-style-name="colspec" style:name="id1-3-2-2-1-2-11-5-1-1">
      <style:table-column-properties/>
    </style:style>
    <style:style style:family="table-column" style:parent-style-name="colspec" style:name="id1-3-2-2-1-2-11-5-1-2">
      <style:table-column-properties/>
    </style:style>
    <style:style style:family="table-column" style:parent-style-name="colspec" style:name="id1-3-2-2-1-2-11-5-1-3">
      <style:table-column-properties/>
    </style:style>
    <style:style style:family="table-column" style:parent-style-name="colspec" style:name="id1-3-2-2-1-2-11-5-1-4">
      <style:table-column-properties/>
    </style:style>
    <style:style style:family="table-column" style:parent-style-name="colspec" style:name="id1-3-2-2-1-2-11-5-1-5">
      <style:table-column-properties/>
    </style:style>
    <style:style style:family="table-column" style:parent-style-name="colspec" style:name="id1-3-2-2-1-2-11-5-1-6">
      <style:table-column-properties/>
    </style:style>
    <style:style style:family="table-column" style:parent-style-name="colspec" style:name="id1-3-2-2-1-2-11-5-1-7">
      <style:table-column-properties/>
    </style:style>
    <style:style style:family="table-column" style:parent-style-name="colspec" style:name="id1-3-2-2-1-2-11-5-1-8">
      <style:table-column-properties/>
    </style:style>
    <text:list-style style:name="id1-3-2-2-1-2-11-5-1-9-22-8-1">
      <text:list-level-style-bullet text:bullet-char="°" text:level="1">
        <style:list-level-properties text:min-label-width="10mm"/>
      </text:list-level-style-bullet>
    </text:list-style>
    <text:list-style style:name="id1-3-2-2-1-2-11-5-1-9-22-8-1-1">
      <text:list-level-style-bullet text:bullet-char="°" text:level="1">
        <style:list-level-properties text:min-label-width="10mm"/>
      </text:list-level-style-bullet>
    </text:list-style>
    <text:list-style style:name="id1-3-2-2-1-2-11-5-1-9-31-8-1">
      <text:list-level-style-bullet text:bullet-char="°" text:level="1">
        <style:list-level-properties text:min-label-width="10mm"/>
      </text:list-level-style-bullet>
    </text:list-style>
    <text:list-style style:name="id1-3-2-2-1-2-11-5-1-9-31-8-1-1">
      <text:list-level-style-bullet text:bullet-char="°" text:level="1">
        <style:list-level-properties text:min-label-width="10mm"/>
      </text:list-level-style-bullet>
    </text:list-style>
    <text:list-style style:name="id1-3-2-2-1-2-11-5-1-9-41-8-1">
      <text:list-level-style-bullet text:bullet-char="°" text:level="1">
        <style:list-level-properties text:min-label-width="10mm"/>
      </text:list-level-style-bullet>
    </text:list-style>
    <text:list-style style:name="id1-3-2-2-1-2-11-5-1-9-41-8-1-1">
      <text:list-level-style-bullet text:bullet-char="°" text:level="1">
        <style:list-level-properties text:min-label-width="10mm"/>
      </text:list-level-style-bullet>
    </text:list-style>
    <text:list-style style:name="id1-3-2-2-1-2-11-5-1-9-45-8-1">
      <text:list-level-style-bullet text:bullet-char="°" text:level="1">
        <style:list-level-properties text:min-label-width="10mm"/>
      </text:list-level-style-bullet>
    </text:list-style>
    <text:list-style style:name="id1-3-2-2-1-2-11-5-1-9-45-8-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style:style style:family="table-column" style:parent-style-name="colspec" style:name="id1-3-2-2-1-2-14-4-1-1">
      <style:table-column-properties/>
    </style:style>
    <style:style style:family="table-column" style:parent-style-name="colspec" style:name="id1-3-2-2-1-2-14-4-1-2">
      <style:table-column-properties/>
    </style:style>
    <style:style style:family="table-column" style:parent-style-name="colspec" style:name="id1-3-2-2-1-2-14-4-1-3">
      <style:table-column-properties/>
    </style:style>
    <style:style style:family="table-column" style:parent-style-name="colspec" style:name="id1-3-2-2-1-2-14-4-1-4">
      <style:table-column-properties/>
    </style:style>
    <style:style style:family="table-column" style:parent-style-name="colspec" style:name="id1-3-2-2-1-2-14-4-1-5">
      <style:table-column-properties/>
    </style:style>
    <style:style style:family="table-column" style:parent-style-name="colspec" style:name="id1-3-2-2-1-2-14-4-1-6">
      <style:table-column-properties/>
    </style:style>
    <style:style style:family="table-column" style:parent-style-name="colspec" style:name="id1-3-2-2-1-2-14-5-1-1">
      <style:table-column-properties/>
    </style:style>
    <style:style style:family="table-column" style:parent-style-name="colspec" style:name="id1-3-2-2-1-2-14-5-1-2">
      <style:table-column-properties/>
    </style:style>
    <style:style style:family="table-column" style:parent-style-name="colspec" style:name="id1-3-2-2-1-2-14-5-1-3">
      <style:table-column-properties/>
    </style:style>
    <style:style style:family="table-column" style:parent-style-name="colspec" style:name="id1-3-2-2-1-2-14-5-1-4">
      <style:table-column-properties/>
    </style:style>
    <style:style style:family="table-column" style:parent-style-name="colspec" style:name="id1-3-2-2-1-2-14-5-1-5">
      <style:table-column-properties/>
    </style:style>
    <style:style style:family="table-column" style:parent-style-name="colspec" style:name="id1-3-2-2-1-2-14-5-1-6">
      <style:table-column-properties/>
    </style:style>
    <style:style style:family="table-column" style:parent-style-name="colspec" style:name="id1-3-2-2-1-2-14-5-1-7">
      <style:table-column-properties/>
    </style:style>
    <style:style style:family="table-column" style:parent-style-name="colspec" style:name="id1-3-2-2-1-2-14-5-1-8">
      <style:table-column-properties/>
    </style:style>
    <text:list-style style:name="id1-3-2-2-1-2-14-5-1-10-13-8-1">
      <text:list-level-style-bullet text:bullet-char="°" text:level="1">
        <style:list-level-properties text:min-label-width="10mm"/>
      </text:list-level-style-bullet>
    </text:list-style>
    <text:list-style style:name="id1-3-2-2-1-2-14-5-1-10-13-8-1-1">
      <text:list-level-style-bullet text:bullet-char="°" text:level="1">
        <style:list-level-properties text:min-label-width="10mm"/>
      </text:list-level-style-bullet>
    </text:list-style>
    <text:list-style style:name="id1-3-2-2-1-2-14-5-1-10-14-8-1">
      <text:list-level-style-bullet text:bullet-char="°" text:level="1">
        <style:list-level-properties text:min-label-width="10mm"/>
      </text:list-level-style-bullet>
    </text:list-style>
    <text:list-style style:name="id1-3-2-2-1-2-14-5-1-10-14-8-1-1">
      <text:list-level-style-bullet text:bullet-char="°" text:level="1">
        <style:list-level-properties text:min-label-width="10mm"/>
      </text:list-level-style-bullet>
    </text:list-style>
    <text:list-style style:name="id1-3-2-2-1-2-14-5-1-10-17-8-1">
      <text:list-level-style-bullet text:bullet-char="°" text:level="1">
        <style:list-level-properties text:min-label-width="10mm"/>
      </text:list-level-style-bullet>
    </text:list-style>
    <text:list-style style:name="id1-3-2-2-1-2-14-5-1-10-17-8-1-1">
      <text:list-level-style-bullet text:bullet-char="°" text:level="1">
        <style:list-level-properties text:min-label-width="10mm"/>
      </text:list-level-style-bullet>
    </text:list-style>
    <text:list-style style:name="id1-3-2-2-1-2-14-5-1-10-21-8-1">
      <text:list-level-style-bullet text:bullet-char="°" text:level="1">
        <style:list-level-properties text:min-label-width="10mm"/>
      </text:list-level-style-bullet>
    </text:list-style>
    <text:list-style style:name="id1-3-2-2-1-2-14-5-1-10-21-8-1-1">
      <text:list-level-style-bullet text:bullet-char="°" text:level="1">
        <style:list-level-properties text:min-label-width="10mm"/>
      </text:list-level-style-bullet>
    </text:list-style>
    <text:list-style style:name="id1-3-2-2-1-2-14-5-1-10-38-8-1">
      <text:list-level-style-bullet text:bullet-char="°" text:level="1">
        <style:list-level-properties text:min-label-width="10mm"/>
      </text:list-level-style-bullet>
    </text:list-style>
    <text:list-style style:name="id1-3-2-2-1-2-14-5-1-10-38-8-1-1">
      <text:list-level-style-bullet text:bullet-char="°" text:level="1">
        <style:list-level-properties text:min-label-width="10mm"/>
      </text:list-level-style-bullet>
    </text:list-style>
    <text:list-style style:name="id1-3-2-2-1-2-14-5-1-10-40-8-1">
      <text:list-level-style-bullet text:bullet-char="°" text:level="1">
        <style:list-level-properties text:min-label-width="10mm"/>
      </text:list-level-style-bullet>
    </text:list-style>
    <text:list-style style:name="id1-3-2-2-1-2-14-5-1-10-40-8-1-1">
      <text:list-level-style-bullet text:bullet-char="°" text:level="1">
        <style:list-level-properties text:min-label-width="10mm"/>
      </text:list-level-style-bullet>
    </text:list-style>
    <text:list-style style:name="id1-3-2-2-1-2-14-5-1-10-41-8-1">
      <text:list-level-style-bullet text:bullet-char="°" text:level="1">
        <style:list-level-properties text:min-label-width="10mm"/>
      </text:list-level-style-bullet>
    </text:list-style>
    <text:list-style style:name="id1-3-2-2-1-2-14-5-1-10-41-8-1-1">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text:list-style style:name="id1-3-2-2-1-6-1-10-19-8-1">
      <text:list-level-style-bullet text:bullet-char="°" text:level="1">
        <style:list-level-properties text:min-label-width="10mm"/>
      </text:list-level-style-bullet>
    </text:list-style>
    <text:list-style style:name="id1-3-2-2-1-6-1-10-19-8-1-1">
      <text:list-level-style-bullet text:bullet-char="°" text:level="1">
        <style:list-level-properties text:min-label-width="10mm"/>
      </text:list-level-style-bullet>
    </text:list-style>
    <text:list-style style:name="id1-3-2-2-1-6-1-10-37-8-1">
      <text:list-level-style-bullet text:bullet-char="°" text:level="1">
        <style:list-level-properties text:min-label-width="10mm"/>
      </text:list-level-style-bullet>
    </text:list-style>
    <text:list-style style:name="id1-3-2-2-1-6-1-10-37-8-1-1">
      <text:list-level-style-bullet text:bullet-char="°" text:level="1">
        <style:list-level-properties text:min-label-width="10mm"/>
      </text:list-level-style-bullet>
    </text:list-style>
    <text:list-style style:name="id1-3-2-2-1-6-1-10-41-8-1">
      <text:list-level-style-bullet text:bullet-char="°" text:level="1">
        <style:list-level-properties text:min-label-width="10mm"/>
      </text:list-level-style-bullet>
    </text:list-style>
    <text:list-style style:name="id1-3-2-2-1-6-1-10-41-8-1-1">
      <text:list-level-style-bullet text:bullet-char="°" text:level="1">
        <style:list-level-properties text:min-label-width="10mm"/>
      </text:list-level-style-bullet>
    </text:list-style>
    <text:list-style style:name="id1-3-2-2-1-6-1-10-43-8-1">
      <text:list-level-style-bullet text:bullet-char="°" text:level="1">
        <style:list-level-properties text:min-label-width="10mm"/>
      </text:list-level-style-bullet>
    </text:list-style>
    <text:list-style style:name="id1-3-2-2-1-6-1-10-43-8-1-1">
      <text:list-level-style-bullet text:bullet-char="°" text:level="1">
        <style:list-level-properties text:min-label-width="10mm"/>
      </text:list-level-style-bullet>
    </text:list-style>
    <text:list-style style:name="id1-3-2-2-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utphen houdende bepalingen over de wijziging van registers behorend bij het Algemeen bevoegdhedenbesluit gemeente Zutphen 2020 (2e wijziging) (Besluit tot wijziging van de registers behorend bij het Algemeen bevoegdhedenbesluit gemeente Zutphen 2020 (2e wijziging)</text:p>
      <text:section text:name="regeling_id1-3-2" text:style-name="regeling">
        <text:section text:name="aanhef_id1-3-2-1" text:style-name="aanhef">
          <text:section text:name="preambule_id1-3-2-1-1" text:style-name="preambule">
            <text:p text:style-name="al"/>
            <text:p text:style-name="al"/>
            <text:p text:style-name="al">Ons kenmerk: 180825</text:p>
            <text:p text:style-name="al"/>
            <text:p text:style-name="al">Het college van burgemeester en wethouders en de burgemeester van de gemeente Zutphen, ieder voor zover het hem toekomende bevoegdheden betreft,</text:p>
            <text:p text:style-name="al"/>
            <text:p text:style-name="al">gelet op het Burgerlijk Wetboek, de Gemeentewet en afdeling 10.1.1 van de Algemene wet bestuursrech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ij het Algemeen bevoegdhedenbesluit gemeente Zutphen 2019 behorende register 6 te vervangen door het volgende register:</text:p>
              </text:list-item>
              <text:list-item text:style-override="id1-3-2-2-1-2-2">
                <text:number/>
                <text:p text:style-name="al">
                <text:span text:style-name="nadrukvet">06 BEVOEGDHEDENREGISTER TEAM ARCHEOLOGIE (ARCHEOLOGIE)</text:span>
              </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21 sept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29 december 2021</text:p>
                      </table:table-cell>
                      <table:table-cell table:style-name="entry" table:number-rows-spanned="1" table:number-columns-spanned="1">
                        <text:p text:style-name="table_al">30 december 2021</text:p>
                      </table:table-cell>
                    </table:table-row>
                  
                </table:table>
              <text:p text:style-name="table_bottom"/></text:section></draw:text-box></draw:frame></text:p>
                <text:p><draw:frame draw:style-name="lidiv"><draw:text-box ofo:max-width="15.3cm" ofo:min-height="1cm" ofo:min-width="5cm"><text:section text:name="table_id1-3-2-2-1-2-2-5" text:style-name="table"><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column table:style-name="id1-3-2-2-1-2-2-5-1-7"/>
                  <table:table-column table:style-name="id1-3-2-2-1-2-2-5-1-8"/>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7">
                        <text:p text:style-name="table_al">
                          <text:span text:style-name="nadrukvet">Erfgoed</text:span>
                        </text:p>
                      </table:table-cell>
                    </table:table-row>
                    <table:table-row table:style-name="row">
                      <table:table-cell table:style-name="entry" table:number-rows-spanned="1" table:number-columns-spanned="1">
                        <text:p text:style-name="table_al">
                          <text:span text:style-name="nadrukvet">6.1.1</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erzoeken bij gedeputeerde staten om een depot aan te wijzen </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6.1.2</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besluiten inzake instandhouding van archeologische waarden op grond van de Erfgoedverordening</text:p>
                      </table:table-cell>
                      <table:table-cell table:style-name="entry" table:number-rows-spanned="1" table:number-columns-spanned="1"/>
                      <table:table-cell table:style-name="entry" table:number-rows-spanned="1" table:number-columns-spanned="1">
                        <text:p text:style-name="table_al">5:17, 5:18, 5:19 en hoofdstuk 1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ext:p text:style-name="table_al">Bevoegdheid o.g.v. hoofdstuk 12 is tevens verleend aan de teams RED, Veiligheid en VenH</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7">
                        <text:p text:style-name="table_al">
                          <text:span text:style-name="nadrukvet">Monumentenwet 1988</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esluiten op grond van de Monumentenwet 1988</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archeoloog A</text:p>
                      </table:table-cell>
                      <table:table-cell table:style-name="entry" table:number-rows-spanned="1" table:number-columns-spanned="1"/>
                    </table:table-row>
                  
                </table:table>
              <text:p text:style-name="table_bottom"/></text:section></draw:text-box></draw:frame></text:p>
              </text:list-item>
              <text:list-item text:style-override="id1-3-2-2-1-2-3">
                <text:number/>
                <text:p text:style-name="al"/>
              </text:list-item>
              <text:list-item text:style-override="id1-3-2-2-1-2-4">
                <text:number>II</text:number>
                <text:p text:style-name="al">het bij het Algemeen bevoegdhedenbesluit gemeente Zutphen 2019 behorende register 11 te vervangen door het volgende register:</text:p>
              </text:list-item>
              <text:list-item text:style-override="id1-3-2-2-1-2-5">
                <text:number/>
                <text:p text:style-name="al">
                <text:span text:style-name="nadrukvet">11 BEVOEGDHDENREGISTER TEAM DUURZAME INRICHTING OPENBARE RUIMTE (DIOR)</text:span>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column table:style-name="id1-3-2-2-1-2-5-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21 sept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29 december 2021</text:p>
                      </table:table-cell>
                      <table:table-cell table:style-name="entry" table:number-rows-spanned="1" table:number-columns-spanned="1">
                        <text:p text:style-name="table_al">30 december 2021</text:p>
                      </table:table-cell>
                    </table:table-row>
                  
                </table:table>
              <text:p text:style-name="table_bottom"/></text:section></draw:text-box></draw:frame></text:p>
                <text:p><draw:frame draw:style-name="lidiv"><draw:text-box ofo:max-width="15.3cm" ofo:min-height="1cm" ofo:min-width="5cm"><text:section text:name="table_id1-3-2-2-1-2-5-5" text:style-name="table"><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column table:style-name="id1-3-2-2-1-2-5-5-1-7"/>
                  <table:table-column table:style-name="id1-3-2-2-1-2-5-5-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7">
                        <text:p text:style-name="table_al">
                          <text:span text:style-name="nadrukvet">Gevonden voorwerpen</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sluiten tot het) verkopen, overdragen of vernietigen van in bewaring gegeven zaken en ter zake de gemeente buiten rechte vertegenwoordigen</text:p>
                      </table:table-cell>
                      <table:table-cell table:style-name="entry" table:number-rows-spanned="1" table:number-columns-spanned="1"/>
                      <table:table-cell table:style-name="entry" table:number-rows-spanned="1" table:number-columns-spanned="1">
                        <text:p text:style-name="table_al">160, lid 1, onder d. en 171 Gem.wet</text:p>
                        <text:p text:style-name="table_al">5:6, lid 2 en 3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5-5-1-10-2-8-1">
                          <text:list-item text:style-override="id1-3-2-2-1-2-5-5-1-10-2-8-1-1"><text:number>°</text:number><text:p text:style-name="table_al">indien en voor zover zaken niet teruggegeven hoeven te worden aan vinder</text:p></text:list-item>
                        </text:list>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7">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7">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able:table-cell table:style-name="entry" table:number-rows-spanned="1" table:number-columns-spanned="1">
                        <text:p text:style-name="table_al">34 en 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ext:p text:style-name="table_al">Bevoegdheid is tevens verleend aan teams BenO, Veiligheid en Werken</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7">
                        <text:p text:style-name="table_al">
                          <text:span text:style-name="nadrukvet">Reglement Verkeersregels en Verkeerstekens 1990 (RVV 1990)</text:span>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able:table-cell table:style-name="entry" table:number-rows-spanned="1" table:number-columns-spanned="1">
                        <text:p text:style-name="table_al">87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s PZ en Veiligheid</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able:table-cell table:style-name="entry" table:number-rows-spanned="1" table:number-columns-spanned="1">
                        <text:p text:style-name="table_al">artikel 4:1, hoofdstukken 6 en 9</text:p>
                        <text:p text:style-name="table_al">artikel 1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5-5-1-10-9-8-1">
                          <text:list-item text:style-override="id1-3-2-2-1-2-5-5-1-10-9-8-1-1"><text:number>°</text:number><text:p text:style-name="table_al">artikel 4:1 betreft het vaststellen van de Groene Kaart en/ of de bomenlijst</text:p></text:list-item>
                          <text:list-item text:style-override="id1-3-2-2-1-2-5-5-1-10-9-8-1-2"><text:number>°</text:number><text:p text:style-name="table_al">hoofdstuk 6 alleen voor zover behorend tot het werkterrein van het eigen domein of team</text:p></text:list-item>
                        </text:list>
                        <text:p text:style-name="table_al">Bevoegdheid op grond van overige artikelen van hoofdstuk 4 is verleend aan team VenH</text:p>
                        <text:p text:style-name="table_al">Bevoegdheid op grond van hoofdstuk 6 is tevens verleend aan teams GenV, RED, Veiligheid en VenH</text:p>
                      </table:table-cell>
                    </table:table-row>
                  
                </table:table>
              <text:p text:style-name="table_bottom"/></text:section></draw:text-box></draw:frame></text:p>
              </text:list-item>
              <text:list-item text:style-override="id1-3-2-2-1-2-6">
                <text:number/>
                <text:p text:style-name="al"/>
              </text:list-item>
              <text:list-item text:style-override="id1-3-2-2-1-2-7">
                <text:number>III</text:number>
                <text:p text:style-name="al">het bij het Algemeen bevoegdhedenbesluit gemeente Zutphen 2019 behorende register 14 te vervangen door het volgende register:</text:p>
              </text:list-item>
              <text:list-item text:style-override="id1-3-2-2-1-2-8">
                <text:number/>
                <text:p text:style-name="al">
                <text:span text:style-name="nadrukvet">14 BEVOEGDHEDENREGISTER TEAM GRONDZAKEN EN VASTGOED (GenV)</text:span>
              </text:p>
                <text:p text:style-name="al"/>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column table:style-name="id1-3-2-2-1-2-8-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21 sept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29 december 2021</text:p>
                      </table:table-cell>
                      <table:table-cell table:style-name="entry" table:number-rows-spanned="1" table:number-columns-spanned="1">
                        <text:p text:style-name="table_al">30 december 2021</text:p>
                      </table:table-cell>
                    </table:table-row>
                  
                </table:table>
              <text:p text:style-name="table_bottom"/></text:section></draw:text-box></draw:frame></text:p>
                <text:p><draw:frame draw:style-name="lidiv"><draw:text-box ofo:max-width="15.3cm" ofo:min-height="1cm" ofo:min-width="5cm"><text:section text:name="table_id1-3-2-2-1-2-8-5" text:style-name="table"><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column table:style-name="id1-3-2-2-1-2-8-5-1-7"/>
                  <table:table-column table:style-name="id1-3-2-2-1-2-8-5-1-8"/>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7">
                        <text:p text:style-name="table_al">
                          <text:span text:style-name="nadrukvet">Ecopremieregeling Revelhorst III (beeld- en kwaliteitsplan Revelhorst III)</text:span>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besluiten op grond van de Ecopremieregeling Revelhorst I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intern adviseur A en B</text:p>
                        <text:p text:style-name="table_al">medewerker beleidsontwikkeling A</text:p>
                      </table:table-cell>
                      <table:table-cell table:style-name="entry" table:number-rows-spanned="1" table:number-columns-spanned="1">
                        <text:list text:style-name="id1-3-2-2-1-2-8-5-1-9-3-8-1">
                          <text:list-item text:style-override="id1-3-2-2-1-2-8-5-1-9-3-8-1-1"><text:number>°</text:number><text:p text:style-name="table_al">teamleider en medewerker zijn niet bevoegd als deze zelf de voorbereidingen of onderhandelingen heeft gedaan </text:p></text:list-item>
                        </text:list>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7">
                        <text:p text:style-name="table_al">
                          <text:span text:style-name="nadrukvet">Gemeentelijke schoolruimten, gymnastieklokalen, sport- en recreatieaccommodaties</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sluiten tot het verhuren en in gebruik geven van gemeentelijke schoolruimten, gymnastieklokalen, sport- en recreatieaccommodaties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beleidsontwikkeling A</text:p>
                        <text:p text:style-name="table_al">medewerker beleidsuitvoering A</text:p>
                      </table:table-cell>
                      <table:table-cell table:style-name="entry" table:number-rows-spanned="1" table:number-columns-spanned="1">
                        <text:list text:style-name="id1-3-2-2-1-2-8-5-1-9-5-8-1">
                          <text:list-item text:style-override="id1-3-2-2-1-2-8-5-1-9-5-8-1-1"><text:number>°</text:number><text:p text:style-name="table_al">tot een waarde in het economisch verkeer van € 25.000,-</text:p></text:list-item>
                          <text:list-item text:style-override="id1-3-2-2-1-2-8-5-1-9-5-8-1-2"><text:number>°</text:number><text:p text:style-name="table_al">voor zover passend binnen het bestaande beleid</text:p></text:list-item>
                          <text:list-item text:style-override="id1-3-2-2-1-2-8-5-1-9-5-8-1-3"><text:number>°</text:number><text:p text:style-name="table_al">teamleider en medewerker zijn niet bevoegd als deze zelf de voorbereidingen of onderhandelingen heeft gedaan</text:p></text:list-item>
                        </text:list>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sluiten tot het kortlopend (incidenteel) verhuren en in gebruik geven van gemeentelijke sport- en recreatieaccommodaties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leider</text:p>
                        <text:p text:style-name="table_al">medewerker beleidsuitvoering B</text:p>
                      </table:table-cell>
                      <table:table-cell table:style-name="entry" table:number-rows-spanned="1" table:number-columns-spanned="1">
                        <text:list text:style-name="id1-3-2-2-1-2-8-5-1-9-6-8-1">
                          <text:list-item text:style-override="id1-3-2-2-1-2-8-5-1-9-6-8-1-1"><text:number>°</text:number><text:p text:style-name="table_al">voor zover passend binnen het bestaande beleid</text:p></text:list-item>
                        </text:list>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sluiten tot het (ver)huren, (ver)pachten, in gebruik geven, in erfpacht uitgeven, (ver)kopen van c.q. het vestigen van een recht van opstal of een erfdienstbaarheid op gemeentelijke eigendommen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beleidsontwikkeling A</text:p>
                        <text:p text:style-name="table_al">medewerker beleidsuitvoering A</text:p>
                      </table:table-cell>
                      <table:table-cell table:style-name="entry" table:number-rows-spanned="1" table:number-columns-spanned="1">
                        <text:list text:style-name="id1-3-2-2-1-2-8-5-1-9-8-8-1">
                          <text:list-item text:style-override="id1-3-2-2-1-2-8-5-1-9-8-8-1-1"><text:number>°</text:number><text:p text:style-name="table_al">tot een waarde in het economisch verkeer van € 25.000,-</text:p></text:list-item>
                          <text:list-item text:style-override="id1-3-2-2-1-2-8-5-1-9-8-8-1-2"><text:number>°</text:number><text:p text:style-name="table_al">voor zover passend binnen het bestaande beleid</text:p></text:list-item>
                          <text:list-item text:style-override="id1-3-2-2-1-2-8-5-1-9-8-8-1-3"><text:number>°</text:number><text:p text:style-name="table_al">teamleider en medewerker zijn niet bevoegd als deze zelf de voorbereidingen of onderhandelingen heeft gedaan</text:p></text:list-item>
                        </text:list>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esluiten tot het vestigen van opstalrechten voor nutsvoorzieningen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beleidsontwikkeling A</text:p>
                        <text:p text:style-name="table_al">medewerker beleidsuitvoering A</text:p>
                      </table:table-cell>
                      <table:table-cell table:style-name="entry" table:number-rows-spanned="1" table:number-columns-spanned="1">
                        <text:list text:style-name="id1-3-2-2-1-2-8-5-1-9-9-8-1">
                          <text:list-item text:style-override="id1-3-2-2-1-2-8-5-1-9-9-8-1-1"><text:number>°</text:number><text:p text:style-name="table_al">voor zover passend binnen het bestaande beleid</text:p></text:list-item>
                          <text:list-item text:style-override="id1-3-2-2-1-2-8-5-1-9-9-8-1-2"><text:number>°</text:number><text:p text:style-name="table_al">teamleider en medewerker zijn niet bevoegd als deze zelf de voorbereidingen of onderhandelingen heeft gedaan</text:p></text:list-item>
                        </text:list>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besluiten tot (ver)kopen van percelen grond gelegen binnen een gemeentelijk exploitatiegebied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beleidsontwikkeling A</text:p>
                      </table:table-cell>
                      <table:table-cell table:style-name="entry" table:number-rows-spanned="1" table:number-columns-spanned="1">
                        <text:list text:style-name="id1-3-2-2-1-2-8-5-1-9-10-8-1">
                          <text:list-item text:style-override="id1-3-2-2-1-2-8-5-1-9-10-8-1-1"><text:number>°</text:number><text:p text:style-name="table_al">voor het gemeentelijke exploitatiegebied moet minimaal 1x per jaar de exploitatie worden vastgesteld, waarbij vervolgens een marge van € 35.000,- ten opzichte van de vastgestelde gebiedsexploitatie geldt</text:p></text:list-item>
                          <text:list-item text:style-override="id1-3-2-2-1-2-8-5-1-9-10-8-1-2"><text:number>°</text:number><text:p text:style-name="table_al">voor zover passend binnen het bestaande beleid</text:p></text:list-item>
                          <text:list-item text:style-override="id1-3-2-2-1-2-8-5-1-9-10-8-1-3"><text:number>°</text:number><text:p text:style-name="table_al">teamleider en medewerker zijn niet bevoegd als deze zelf de voorbereidingen of onderhandelingen heeft gedaan</text:p></text:list-item>
                        </text:list>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besluiten tot het aangaan van gebruiksovereenkomsten en ter zake vertegenwoordigen van de gemeente buiten rechte in het kader van het Reglement parkeren grote voertuigen parkeerplaats Lage Weide</text:p>
                      </table:table-cell>
                      <table:table-cell table:style-name="entry" table:number-rows-spanned="1" table:number-columns-spanned="1"/>
                      <table:table-cell table:style-name="entry" table:number-rows-spanned="1" table:number-columns-spanned="1">
                        <text:p text:style-name="table_al">160, lid 1, onder d. en 171 Gem.wet</text:p>
                        <text:p text:style-name="table_al">6:213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urgemeester</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ext:list text:style-name="id1-3-2-2-1-2-8-5-1-9-11-8-1">
                          <text:list-item text:style-override="id1-3-2-2-1-2-8-5-1-9-11-8-1-1"><text:number>°</text:number><text:p text:style-name="table_al">voor zover passend binnen het bestaande beleid</text:p></text:list-item>
                        </text:list>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besluiten tot het) (ver)kopen, (ver)huren, in beheer en/ of onderhoud geven dan wel anderszins van openbaar groen en ter zake vertegenwoordigen van de gemeente buiten rechte </text:p>
                      </table:table-cell>
                      <table:table-cell table:style-name="entry" table:number-rows-spanned="1" table:number-columns-spanned="1"/>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 beleidsontwikkeling A</text:p>
                      </table:table-cell>
                      <table:table-cell table:style-name="entry" table:number-rows-spanned="1" table:number-columns-spanned="1">
                        <text:list text:style-name="id1-3-2-2-1-2-8-5-1-9-12-8-1">
                          <text:list-item text:style-override="id1-3-2-2-1-2-8-5-1-9-12-8-1-1"><text:number>°</text:number><text:p text:style-name="table_al">tot een waarde in het economisch verkeer van € 25.000,-</text:p></text:list-item>
                          <text:list-item text:style-override="id1-3-2-2-1-2-8-5-1-9-12-8-1-2"><text:number>°</text:number><text:p text:style-name="table_al">voor zover passend binnen het bestaande beleid</text:p></text:list-item>
                          <text:list-item text:style-override="id1-3-2-2-1-2-8-5-1-9-12-8-1-3"><text:number>°</text:number><text:p text:style-name="table_al">teamleider en medewerker zijn niet bevoegd als deze zelf de voorbereidingen of onderhandelingen heeft gedaan</text:p></text:list-item>
                        </text:list>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7">
                        <text:p text:style-name="table_al">
                          <text:span text:style-name="nadrukvet">Verjaring</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uiten tot het al dan niet betwisten van verjaring van onrechtmatig in gebruik genomen gemeentegrond</text:p>
                      </table:table-cell>
                      <table:table-cell table:style-name="entry" table:number-rows-spanned="1" table:number-columns-spanned="1"/>
                      <table:table-cell table:style-name="entry" table:number-rows-spanned="1" table:number-columns-spanned="1">
                        <text:p text:style-name="table_al">160, lid 1, onder d.</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het ondertekenen van de verklaring van verjaring</text:p>
                      </table:table-cell>
                      <table:table-cell table:style-name="entry" table:number-rows-spanned="1" table:number-columns-spanned="1"/>
                      <table:table-cell table:style-name="entry" table:number-rows-spanned="1" table:number-columns-spanned="1">
                        <text:p text:style-name="table_al">171 Gem.wet</text:p>
                      </table:table-cell>
                      <table:table-cell table:style-name="entry" table:number-rows-spanned="1" table:number-columns-spanned="1">
                        <text:p text:style-name="table_al">volmacht machtiging</text:p>
                        <text:p text:style-name="table_al">opdr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able:table-cell table:style-name="entry" table:number-rows-spanned="1" table:number-columns-spanned="1">
                        <text:p text:style-name="table_al">hoofdstuk 6 </text:p>
                        <text:p text:style-name="table_al">artikel 1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8-5-1-9-17-8-1">
                          <text:list-item text:style-override="id1-3-2-2-1-2-8-5-1-9-17-8-1-1"><text:number>°</text:number><text:p text:style-name="table_al">hoofdstuk 6 alleen voor zover behorend tot het werkterrein van het eigen domein of team</text:p></text:list-item>
                        </text:list>
                        <text:p text:style-name="table_al">Bevoegdheid op grond van hoofdstuk 6 is tevens verleend aan teams DIOR, RED, Veiligheid en VenH</text:p>
                      </table:table-cell>
                    </table:table-row>
                  
                </table:table>
              <text:p text:style-name="table_bottom"/></text:section></draw:text-box></draw:frame></text:p>
              </text:list-item>
              <text:list-item text:style-override="id1-3-2-2-1-2-9">
                <text:number/>
                <text:p text:style-name="al"/>
              </text:list-item>
              <text:list-item text:style-override="id1-3-2-2-1-2-10">
                <text:number>IV.</text:number>
                <text:p text:style-name="al">het bij het Algemeen bevoegdhedenbesluit gemeente Zutphen 2019 behorende register 23 te vervangen door het volgende register:</text:p>
              </text:list-item>
              <text:list-item text:style-override="id1-3-2-2-1-2-11">
                <text:number/>
                <text:p text:style-name="al">
                <text:span text:style-name="nadrukvet">23 BEVOEGDHEDENREGISTER TEAM RUIMTE, ECONOMIE EN DUURZAAMHEID (RED)</text:span>
              </text:p>
                <text:p text:style-name="al"/>
                <text:p><draw:frame draw:style-name="lidiv"><draw:text-box ofo:max-width="15.3cm" ofo:min-height="1cm" ofo:min-width="5cm"><text:section text:name="table_id1-3-2-2-1-2-11-4" text:style-name="table"><text:p text:style-name="table_top"/>
                <table:table table:style-name="tgroup">
                  <table:table-column table:style-name="id1-3-2-2-1-2-11-4-1-1"/>
                  <table:table-column table:style-name="id1-3-2-2-1-2-11-4-1-2"/>
                  <table:table-column table:style-name="id1-3-2-2-1-2-11-4-1-3"/>
                  <table:table-column table:style-name="id1-3-2-2-1-2-11-4-1-4"/>
                  <table:table-column table:style-name="id1-3-2-2-1-2-11-4-1-5"/>
                  <table:table-column table:style-name="id1-3-2-2-1-2-11-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21 sept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29 december 2021</text:p>
                      </table:table-cell>
                      <table:table-cell table:style-name="entry" table:number-rows-spanned="1" table:number-columns-spanned="1">
                        <text:p text:style-name="table_al">30 december 2021</text:p>
                      </table:table-cell>
                    </table:table-row>
                  
                </table:table>
              <text:p text:style-name="table_bottom"/></text:section></draw:text-box></draw:frame></text:p>
                <text:p><draw:frame draw:style-name="lidiv"><draw:text-box ofo:max-width="15.3cm" ofo:min-height="1cm" ofo:min-width="5cm"><text:section text:name="table_id1-3-2-2-1-2-11-5" text:style-name="table"><text:p text:style-name="table_top"/>
                <table:table table:style-name="tgroup">
                  <table:table-column table:style-name="id1-3-2-2-1-2-11-5-1-1"/>
                  <table:table-column table:style-name="id1-3-2-2-1-2-11-5-1-2"/>
                  <table:table-column table:style-name="id1-3-2-2-1-2-11-5-1-3"/>
                  <table:table-column table:style-name="id1-3-2-2-1-2-11-5-1-4"/>
                  <table:table-column table:style-name="id1-3-2-2-1-2-11-5-1-5"/>
                  <table:table-column table:style-name="id1-3-2-2-1-2-11-5-1-6"/>
                  <table:table-column table:style-name="id1-3-2-2-1-2-11-5-1-7"/>
                  <table:table-column table:style-name="id1-3-2-2-1-2-11-5-1-8"/>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7">
                        <text:p text:style-name="table_al">
                          <text:span text:style-name="nadrukvet">Besluit Woninggebonden subsidies</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esluiten op grond van het Besluit woninggebonden subsidies</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dviseren over aanwijzing als rijksmonument</text:p>
                      </table:table-cell>
                      <table:table-cell table:style-name="entry" table:number-rows-spanned="1" table:number-columns-spanned="1"/>
                      <table:table-cell table:style-name="entry" table:number-rows-spanned="1" table:number-columns-spanned="1">
                        <text:p text:style-name="table_al">3.2, lid 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houden van een gemeentelijk erfgoedregister van aangewezen cultureel erfgoed</text:p>
                      </table:table-cell>
                      <table:table-cell table:style-name="entry" table:number-rows-spanned="1" table:number-columns-spanned="1"/>
                      <table:table-cell table:style-name="entry" table:number-rows-spanned="1" table:number-columns-spanned="1">
                        <text:p text:style-name="table_al">3.16,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7">
                        <text:p text:style-name="table_al">
                          <text:span text:style-name="nadrukvet">Geluidhinder</text:span>
                        </text:p>
                      </table:table-cell>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7">
                        <text:p text:style-name="table_al">
                          <text:span text:style-name="nadrukvet">Wet geluidhinder</text:span>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stellen akoestisch onderzoek bij voorbereiding vaststelling/ wijziging zone</text:p>
                      </table:table-cell>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stellen akoestisch onderzoek bij voorbereiding/ vaststelling of herziening bestemmingsplan</text:p>
                      </table:table-cell>
                      <table:table-cell table:style-name="entry" table:number-rows-spanned="1" table:number-columns-spanned="1"/>
                      <table:table-cell table:style-name="entry" table:number-rows-spanned="1" table:number-columns-spanned="1">
                        <text:p text:style-name="table_al">7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 ontvangst nemen mededeling en resultaten onderzoek wegaanlegger</text:p>
                      </table:table-cell>
                      <table:table-cell table:style-name="entry" table:number-rows-spanned="1" table:number-columns-spanned="1"/>
                      <table:table-cell table:style-name="entry" table:number-rows-spanned="1" table:number-columns-spanned="1">
                        <text:p text:style-name="table_al">79, 8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vaststellen hogere waarden</text:p>
                      </table:table-cell>
                      <table:table-cell table:style-name="entry" table:number-rows-spanned="1" table:number-columns-spanned="1"/>
                      <table:table-cell table:style-name="entry" table:number-rows-spanned="1" table:number-columns-spanned="1">
                        <text:p text:style-name="table_al">110a</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opstellen, vaststellen en voorleggen aan minister van programma van maatregelen ter beperking van geluidsbelasting</text:p>
                      </table:table-cell>
                      <table:table-cell table:style-name="entry" table:number-rows-spanned="1" table:number-columns-spanned="1"/>
                      <table:table-cell table:style-name="entry" table:number-rows-spanned="1" table:number-columns-spanned="1">
                        <text:p text:style-name="table_al">89, 9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2</text:span>
                        </text:p>
                      </table:table-cell>
                      <table:table-cell table:style-name="entry" table:number-rows-spanned="1" table:number-columns-spanned="7">
                        <text:p text:style-name="table_al">
                          <text:span text:style-name="nadrukvet">Besluit Geluidhinder</text:span>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esluiten op grond van het Besluit Geluidhinder</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7">
                        <text:p text:style-name="table_al">
                          <text:span text:style-name="nadrukvet">Monumenten</text:span>
                        </text:p>
                      </table:table-cell>
                    </table:table-row>
                    <table:table-row table:style-name="row">
                      <table:table-cell table:style-name="entry" table:number-rows-spanned="1" table:number-columns-spanned="1">
                        <text:p text:style-name="table_al">
                          <text:span text:style-name="nadrukvet">23.4.1</text:span>
                        </text:p>
                      </table:table-cell>
                      <table:table-cell table:style-name="entry" table:number-rows-spanned="1" table:number-columns-spanned="7">
                        <text:p text:style-name="table_al">
                          <text:span text:style-name="nadrukvet">Verordening Monumentenfonds </text:span>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besluiten op grond van de Verordening Monumentenfonds </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2</text:span>
                        </text:p>
                      </table:table-cell>
                      <table:table-cell table:style-name="entry" table:number-rows-spanned="1" table:number-columns-spanned="7">
                        <text:p text:style-name="table_al">
                          <text:span text:style-name="nadrukvet">Uitvoeringsreglement Verordening Monumentenfonds</text:span>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besluiten op grond van het Uitvoeringsreglement Verordening Monumentenfonds</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7">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beleidsmedewerker bodem en energie</text:p>
                      </table:table-cell>
                      <table:table-cell table:style-name="entry" table:number-rows-spanned="1" table:number-columns-spanned="1">
                        <text:list text:style-name="id1-3-2-2-1-2-11-5-1-9-22-8-1">
                          <text:list-item text:style-override="id1-3-2-2-1-2-11-5-1-9-22-8-1-1"><text:number>°</text:number><text:p text:style-name="table_al">na overleg met de adviseur crisisbeheersing team Veiligheid</text:p></text:list-item>
                        </text:list>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7">
                        <text:p text:style-name="table_al">
                          <text:span text:style-name="nadrukvet">Ruimtelijke ordening</text:span>
                        </text:p>
                      </table:table-cell>
                    </table:table-row>
                    <table:table-row table:style-name="row">
                      <table:table-cell table:style-name="entry" table:number-rows-spanned="1" table:number-columns-spanned="1">
                        <text:p text:style-name="table_al">
                          <text:span text:style-name="nadrukvet">23.6.1</text:span>
                        </text:p>
                      </table:table-cell>
                      <table:table-cell table:style-name="entry" table:number-rows-spanned="1" table:number-columns-spanned="7">
                        <text:p text:style-name="table_al">
                          <text:span text:style-name="nadrukvet">Wet ruimtelijke ordening</text:spa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plaatsen kennisgeving van het besluit tot verlenging geldigheidsduur bestemmingsplannen overschrijding geldigheidsduur in Staatscourant en langs elektronische weg</text:p>
                      </table:table-cell>
                      <table:table-cell table:style-name="entry" table:number-rows-spanned="1" table:number-columns-spanned="1"/>
                      <table:table-cell table:style-name="entry" table:number-rows-spanned="1" table:number-columns-spanned="1">
                        <text:p text:style-name="table_al">3.1, lid 3 en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plaatsen kennisgeving voorbereiding/ vaststelling bestemmingsplan</text:p>
                      </table:table-cell>
                      <table:table-cell table:style-name="entry" table:number-rows-spanned="1" table:number-columns-spanned="1"/>
                      <table:table-cell table:style-name="entry" table:number-rows-spanned="1" table:number-columns-spanned="1">
                        <text:p text:style-name="table_al">3.8 , lid 1 en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bevorderen van een gecoördineerde voorbereiding, het indienen van aanvragen en het toepassen van afdeling 3.4 Awb bij gecoördineerde besluiten</text:p>
                      </table:table-cell>
                      <table:table-cell table:style-name="entry" table:number-rows-spanned="1" table:number-columns-spanned="1"/>
                      <table:table-cell table:style-name="entry" table:number-rows-spanned="1" table:number-columns-spanned="1">
                        <text:p text:style-name="table_al">3.31, lid 1 tot en met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bekendmaken en mededelen vaststelling gecoördineerde besluiten</text:p>
                      </table:table-cell>
                      <table:table-cell table:style-name="entry" table:number-rows-spanned="1" table:number-columns-spanned="1"/>
                      <table:table-cell table:style-name="entry" table:number-rows-spanned="1" table:number-columns-spanned="1">
                        <text:p text:style-name="table_al">3.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kennisgeven van overschrijding geldingsduur </text:p>
                      </table:table-cell>
                      <table:table-cell table:style-name="entry" table:number-rows-spanned="1" table:number-columns-spanned="1"/>
                      <table:table-cell table:style-name="entry" table:number-rows-spanned="1" table:number-columns-spanned="1">
                        <text:p text:style-name="table_al">3.38, lid 2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besluiten tot het aangaan van een planschade-overeenkomst om kosten op initiatiefnemer te verhalen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6.4a, lid 1 </text:p>
                      </table:table-cell>
                      <table:table-cell table:style-name="entry" table:number-rows-spanned="1" table:number-columns-spanned="1">
                        <text:p text:style-name="table_al">mandaat 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6.1.7</text:p>
                      </table:table-cell>
                      <table:table-cell table:style-name="entry" table:number-rows-spanned="1" table:number-columns-spanned="1">
                        <text:p text:style-name="table_al">besluiten tot tegemoetkoming planschade inclusief over kosten rechtsbijstand </text:p>
                      </table:table-cell>
                      <table:table-cell table:style-name="entry" table:number-rows-spanned="1" table:number-columns-spanned="1"/>
                      <table:table-cell table:style-name="entry" table:number-rows-spanned="1" table:number-columns-spanned="1">
                        <text:p text:style-name="table_al">6.1, lid 1 en 6.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11-5-1-9-31-8-1">
                          <text:list-item text:style-override="id1-3-2-2-1-2-11-5-1-9-31-8-1-1"><text:number>°</text:number><text:p text:style-name="table_al">inclusief afwijzen van een tegemoetkoming</text:p></text:list-item>
                        </text:list>
                      </table:table-cell>
                    </table:table-row>
                    <table:table-row table:style-name="row">
                      <table:table-cell table:style-name="entry" table:number-rows-spanned="1" table:number-columns-spanned="1">
                        <text:p text:style-name="table_al">23.6.1.8</text:p>
                      </table:table-cell>
                      <table:table-cell table:style-name="entry" table:number-rows-spanned="1" table:number-columns-spanned="1">
                        <text:p text:style-name="table_al">besluiten tot het aangaan van een anterieure overeenkomst om verhaal van kosten anderszins te verzekeren waardoor geen exploitatieplan nodig is en terzake vertegenwoordigen van de gemeente buiten rechte</text:p>
                      </table:table-cell>
                      <table:table-cell table:style-name="entry" table:number-rows-spanned="1" table:number-columns-spanned="1"/>
                      <table:table-cell table:style-name="entry" table:number-rows-spanned="1" table:number-columns-spanned="1">
                        <text:p text:style-name="table_al">6.12, lid 2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2</text:span>
                        </text:p>
                      </table:table-cell>
                      <table:table-cell table:style-name="entry" table:number-rows-spanned="1" table:number-columns-spanned="7">
                        <text:p text:style-name="table_al">
                          <text:span text:style-name="nadrukvet">Besluit ruimtelijke ordening</text:span>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beschikbaar stellen van ruimtelijke plannen via elektronische weg</text:p>
                      </table:table-cell>
                      <table:table-cell table:style-name="entry" table:number-rows-spanned="1" table:number-columns-spanned="1"/>
                      <table:table-cell table:style-name="entry" table:number-rows-spanned="1" table:number-columns-spanned="1">
                        <text:p text:style-name="table_al">1.2.1,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 stedenbouw en ruimtelijke ordening, belast met beheer ruimtelijke plannen</text:p>
                      </table:table-cell>
                      <table:table-cell table:style-name="entry" table:number-rows-spanned="1" table:number-columns-spanned="1"/>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digitaal ondertekenen van ruimtelijke plannen</text:p>
                      </table:table-cell>
                      <table:table-cell table:style-name="entry" table:number-rows-spanned="1" table:number-columns-spanned="1"/>
                      <table:table-cell table:style-name="entry" table:number-rows-spanned="1" table:number-columns-spanned="1">
                        <text:p text:style-name="table_al">1.2.3, lid 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stedenbouw en ruimtelijke ordening, belast met beheer ruimtelijke plannen</text:p>
                      </table:table-cell>
                      <table:table-cell table:style-name="entry" table:number-rows-spanned="1" table:number-columns-spanned="1"/>
                    </table:table-row>
                    <table:table-row table:style-name="row">
                      <table:table-cell table:style-name="entry" table:number-rows-spanned="1" table:number-columns-spanned="1">
                        <text:p text:style-name="table_al">23.6.2.3</text:p>
                      </table:table-cell>
                      <table:table-cell table:style-name="entry" table:number-rows-spanned="1" table:number-columns-spanned="1">
                        <text:p text:style-name="table_al">voeren van overleg over een bestemmingsplan</text:p>
                      </table:table-cell>
                      <table:table-cell table:style-name="entry" table:number-rows-spanned="1" table:number-columns-spanned="1"/>
                      <table:table-cell table:style-name="entry" table:number-rows-spanned="1" table:number-columns-spanned="1">
                        <text:p text:style-name="table_al">3.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6.2.4</text:p>
                      </table:table-cell>
                      <table:table-cell table:style-name="entry" table:number-rows-spanned="1" table:number-columns-spanned="1">
                        <text:p text:style-name="table_al">aanwijzen van een adviseur met betrekking tot planschade, besluiten tot het aangaan van een overeenkomst met deze adviseur en ter zake vertegenwoordigen van de gemeente buiten rechte</text:p>
                      </table:table-cell>
                      <table:table-cell table:style-name="entry" table:number-rows-spanned="1" table:number-columns-spanned="1"/>
                      <table:table-cell table:style-name="entry" table:number-rows-spanned="1" table:number-columns-spanned="1">
                        <text:p text:style-name="table_al">6.1.3.2</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3</text:span>
                        </text:p>
                      </table:table-cell>
                      <table:table-cell table:style-name="entry" table:number-rows-spanned="1" table:number-columns-spanned="7">
                        <text:p text:style-name="table_al">
                          <text:span text:style-name="nadrukvet">Procedureregeling planschadevergoeding</text:span>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besluiten op grond van de Procedureregeling planschadevergoed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7">
                        <text:p text:style-name="table_al">
                          <text:span text:style-name="nadrukvet">Stortbesluit bodembescherming</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tellen van vergunningvoorschrift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11-5-1-9-41-8-1">
                          <text:list-item text:style-override="id1-3-2-2-1-2-11-5-1-9-41-8-1-1"><text:number>°</text:number><text:p text:style-name="table_al">voor zover het college bevoegd is</text:p></text:list-item>
                        </text:list>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7">
                        <text:p text:style-name="table_al">
                          <text:span text:style-name="nadrukvet">Verordening fysieke leefomgeving </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esluiten tot) registreren, wijzigen en intrekken aanwijzing gemeentelijk monument en het verrichten van de daarvoor benodigde administratieve handelingen</text:p>
                      </table:table-cell>
                      <table:table-cell table:style-name="entry" table:number-rows-spanned="1" table:number-columns-spanned="1"/>
                      <table:table-cell table:style-name="entry" table:number-rows-spanned="1" table:number-columns-spanned="1">
                        <text:p text:style-name="table_al">5:1, 5:3, 5:5, 5:9; 5:11, 5:13, 5:14, lid 8, 5:16 hoofdstuk 1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text:p>
                      </table:table-cell>
                      <table:table-cell table:style-name="entry" table:number-rows-spanned="1" table:number-columns-spanned="1">
                        <text:p text:style-name="table_al">Bevoegdheid op grond van hoofdstuk 12 is tevens verleend aan teams Archeologie, Veiligheid en VenH</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esluiten tot) advies vragen aan de Erfgoedadviesraad </text:p>
                      </table:table-cell>
                      <table:table-cell table:style-name="entry" table:number-rows-spanned="1" table:number-columns-spanned="1"/>
                      <table:table-cell table:style-name="entry" table:number-rows-spanned="1" table:number-columns-spanned="1">
                        <text:p text:style-name="table_al">5:2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beleidsmedewerker monumenten en/ of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esluiten over de havens en de kade</text:p>
                      </table:table-cell>
                      <table:table-cell table:style-name="entry" table:number-rows-spanned="1" table:number-columns-spanned="1"/>
                      <table:table-cell table:style-name="entry" table:number-rows-spanned="1" table:number-columns-spanned="1">
                        <text:p text:style-name="table_al">hoofdstuk 6</text:p>
                        <text:p text:style-name="table_al">artikel 1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11-5-1-9-45-8-1">
                          <text:list-item text:style-override="id1-3-2-2-1-2-11-5-1-9-45-8-1-1"><text:number>°</text:number><text:p text:style-name="table_al">hoofdstuk 6 alleen voor zover behorend tot het werkterrein van het eigen domein of team</text:p></text:list-item>
                        </text:list>
                        <text:p text:style-name="table_al">Bevoegdheid op grond van hoofdstuk 6 is tevens verleend aan teams DIOR, GenV, Veiligheid en VenH</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sluiten op grond van de Verordening Toekomstbestendig Wonen Gelderland</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voegdheid is tevens verleend aan teams Administratie en VenH</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7">
                        <text:p text:style-name="table_al">
                          <text:span text:style-name="nadrukvet">Wet bodembescherming</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melding doen van het voornemen sanering en vermindering/ verplaatsing van bodemverontreiniging</text:p>
                      </table:table-cell>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erzoeken aan gedeputeerde staten tot toepassing geven aan maatregelen van artikel 30 Wet bodembescherming</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opgave doen van onderzoeksgevallen en ernstige bodemverontreiniging aan gedeputeerde staten</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erzoeken college te belasten met onderzoek of sanering</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ersturen afschrift van beslissing op verzoek tot aankoop woning aan gedeputeerde staten</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7">
                        <text:p text:style-name="table_al">
                          <text:span text:style-name="nadrukvet">Wet milieubeheer</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trekken van belanghebbenden en ingezetenen bij voorbereiding milieubeleidsplan</text:p>
                      </table:table-cell>
                      <table:table-cell table:style-name="entry" table:number-rows-spanned="1" table:number-columns-spanned="1"/>
                      <table:table-cell table:style-name="entry" table:number-rows-spanned="1" table:number-columns-spanned="1">
                        <text:p text:style-name="table_al">4.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dedelen/ bekendmaken milieuprogramma</text:p>
                      </table:table-cell>
                      <table:table-cell table:style-name="entry" table:number-rows-spanned="1" table:number-columns-spanned="1"/>
                      <table:table-cell table:style-name="entry" table:number-rows-spanned="1" table:number-columns-spanned="1">
                        <text:p text:style-name="table_al">4.1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toezending/ bekendmaken milieuprogramma</text:p>
                      </table:table-cell>
                      <table:table-cell table:style-name="entry" table:number-rows-spanned="1" table:number-columns-spanned="1"/>
                      <table:table-cell table:style-name="entry" table:number-rows-spanned="1" table:number-columns-spanned="1">
                        <text:p text:style-name="table_al">4.2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toepassen procedure met betrekking tot voorbereiding MER-procedure</text:p>
                      </table:table-cell>
                      <table:table-cell table:style-name="entry" table:number-rows-spanned="1" table:number-columns-spanned="1"/>
                      <table:table-cell table:style-name="entry" table:number-rows-spanned="1" table:number-columns-spanned="1">
                        <text:p text:style-name="table_al">7.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kendmaken, ter inzage leggen, houden van inspraakronde, hoorzitting en behandelen uitgebrachte adviezen MER</text:p>
                      </table:table-cell>
                      <table:table-cell table:style-name="entry" table:number-rows-spanned="1" table:number-columns-spanned="1"/>
                      <table:table-cell table:style-name="entry" table:number-rows-spanned="1" table:number-columns-spanned="1">
                        <text:p text:style-name="table_al">7.17, lid 4 </text:p>
                        <text:p text:style-name="table_al">7.20, 7.21, 7.24, 7.25 lid 2, </text:p>
                        <text:p text:style-name="table_al">7.26,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uiten behandeling laten aanvraag</text:p>
                      </table:table-cell>
                      <table:table-cell table:style-name="entry" table:number-rows-spanned="1" table:number-columns-spanned="1"/>
                      <table:table-cell table:style-name="entry" table:number-rows-spanned="1" table:number-columns-spanned="1">
                        <text:p text:style-name="table_al">7.28</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openbaar kennisgeven van buiten behandeling laten van aanvraag met MER</text:p>
                      </table:table-cell>
                      <table:table-cell table:style-name="entry" table:number-rows-spanned="1" table:number-columns-spanned="1"/>
                      <table:table-cell table:style-name="entry" table:number-rows-spanned="1" table:number-columns-spanned="1">
                        <text:p text:style-name="table_al">7.2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mededeling doen van besluit, als bedoeld in artikel 7.27, lid 1 Wm</text:p>
                      </table:table-cell>
                      <table:table-cell table:style-name="entry" table:number-rows-spanned="1" table:number-columns-spanned="1"/>
                      <table:table-cell table:style-name="entry" table:number-rows-spanned="1" table:number-columns-spanned="1">
                        <text:p text:style-name="table_al">7.3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onderzoeken gevolgen voor het milieu van een activiteit waarvoor een MER is gemaakt</text:p>
                      </table:table-cell>
                      <table:table-cell table:style-name="entry" table:number-rows-spanned="1" table:number-columns-spanned="1"/>
                      <table:table-cell table:style-name="entry" table:number-rows-spanned="1" table:number-columns-spanned="1">
                        <text:p text:style-name="table_al">7.3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7">
                        <text:p text:style-name="table_al">
                          <text:span text:style-name="nadrukvet">Wonen boven winkels</text:span>
                        </text:p>
                      </table:table-cell>
                    </table:table-row>
                    <table:table-row table:style-name="row">
                      <table:table-cell table:style-name="entry" table:number-rows-spanned="1" table:number-columns-spanned="1">
                        <text:p text:style-name="table_al">
                          <text:span text:style-name="nadrukvet">23.12.1</text:span>
                        </text:p>
                      </table:table-cell>
                      <table:table-cell table:style-name="entry" table:number-rows-spanned="1" table:number-columns-spanned="7">
                        <text:p text:style-name="table_al">
                          <text:span text:style-name="nadrukvet">Subsidieverordening Wonen boven winkels</text:span>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besluiten op grond van de Subsidieverordening Wonen boven winkels</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2</text:span>
                        </text:p>
                      </table:table-cell>
                      <table:table-cell table:style-name="entry" table:number-rows-spanned="1" table:number-columns-spanned="7">
                        <text:p text:style-name="table_al">
                          <text:span text:style-name="nadrukvet">Beleidsregels subsidie restauratie gemeentelijke monumenten bij ‘Wonen boven winkels’</text:span>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besluiten op grond van de Beleidsregels subsidie restauratie gemeentelijke monumenten bij ‘Wonen boven winkels’</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
              <text:p text:style-name="table_bottom"/></text:section></draw:text-box></draw:frame></text:p>
              </text:list-item>
              <text:list-item text:style-override="id1-3-2-2-1-2-12">
                <text:number/>
                <text:p text:style-name="al"/>
              </text:list-item>
              <text:list-item text:style-override="id1-3-2-2-1-2-13">
                <text:number>V.</text:number>
                <text:p text:style-name="al">het bij het Algemeen bevoegdhedenbesluit gemeente Zutphen 2019 behorende register 25 te vervangen door het volgende register:</text:p>
              </text:list-item>
              <text:list-item text:style-override="id1-3-2-2-1-2-14">
                <text:number/>
                <text:p text:style-name="al">
                <text:span text:style-name="nadrukvet">25 BEVOEGDHEDENREGISTER TEAM VEILIGHEID (VEILIGHEID)</text:span>
              </text:p>
                <text:p text:style-name="al"/>
                <text:p><draw:frame draw:style-name="lidiv"><draw:text-box ofo:max-width="15.3cm" ofo:min-height="1cm" ofo:min-width="5cm"><text:section text:name="table_id1-3-2-2-1-2-14-4" text:style-name="table"><text:p text:style-name="table_top"/>
                <table:table table:style-name="tgroup">
                  <table:table-column table:style-name="id1-3-2-2-1-2-14-4-1-1"/>
                  <table:table-column table:style-name="id1-3-2-2-1-2-14-4-1-2"/>
                  <table:table-column table:style-name="id1-3-2-2-1-2-14-4-1-3"/>
                  <table:table-column table:style-name="id1-3-2-2-1-2-14-4-1-4"/>
                  <table:table-column table:style-name="id1-3-2-2-1-2-14-4-1-5"/>
                  <table:table-column table:style-name="id1-3-2-2-1-2-14-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21 sept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29 december 2021</text:p>
                      </table:table-cell>
                      <table:table-cell table:style-name="entry" table:number-rows-spanned="1" table:number-columns-spanned="1">
                        <text:p text:style-name="table_al">30 december 2021</text:p>
                      </table:table-cell>
                    </table:table-row>
                  
                </table:table>
              <text:p text:style-name="table_bottom"/></text:section></draw:text-box></draw:frame></text:p>
                <text:p><draw:frame draw:style-name="lidiv"><draw:text-box ofo:max-width="15.3cm" ofo:min-height="1cm" ofo:min-width="5cm"><text:section text:name="table_id1-3-2-2-1-2-14-5" text:style-name="table"><text:p text:style-name="table_top"/>
                <table:table table:style-name="tgroup">
                  <table:table-column table:style-name="id1-3-2-2-1-2-14-5-1-1"/>
                  <table:table-column table:style-name="id1-3-2-2-1-2-14-5-1-2"/>
                  <table:table-column table:style-name="id1-3-2-2-1-2-14-5-1-3"/>
                  <table:table-column table:style-name="id1-3-2-2-1-2-14-5-1-4"/>
                  <table:table-column table:style-name="id1-3-2-2-1-2-14-5-1-5"/>
                  <table:table-column table:style-name="id1-3-2-2-1-2-14-5-1-6"/>
                  <table:table-column table:style-name="id1-3-2-2-1-2-14-5-1-7"/>
                  <table:table-column table:style-name="id1-3-2-2-1-2-14-5-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op grond van artikelen 2:9 en 2:25a is tevens verleend aan team PZ</text:p>
                        <text:p text:style-name="table_al"> Bevoegdheid op grond van artikel 5:13 is tevens verleend aan team VenH</text:p>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7">
                        <text:p text:style-name="table_al">
                          <text:span text:style-name="nadrukvet">Nadere regels seksinrichtingen en escortbedrijven</text:span>
                        </text:p>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besluiten op grond van de nadere regels seksinrichtingen en escortbedrijv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7">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uitvoeren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7">
                        <text:p text:style-name="table_al">
                          <text:span text:style-name="nadrukvet">Drank- en Horecawet</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esluiten op grond van de Drank- en Horecawe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7">
                        <text:p text:style-name="table_al">
                          <text:span text:style-name="nadrukvet">Gerechtsdeurwaarderswet</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ntvangen van exploot tot ontruiming van onroerend goed, woonwagen of woonschip</text:p>
                      </table:table-cell>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7">
                        <text:p text:style-name="table_al">
                          <text:span text:style-name="nadrukvet">Handhaving</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rachtens artikel 5.10 aangewezen ambtenaren</text:p>
                      </table:table-cell>
                      <table:table-cell table:style-name="entry" table:number-rows-spanned="1" table:number-columns-spanned="1"/>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 </text:p>
                      </table:table-cell>
                      <table:table-cell table:style-name="entry" table:number-rows-spanned="1" table:number-columns-spanned="1">
                        <text:list text:style-name="id1-3-2-2-1-2-14-5-1-10-13-8-1">
                          <text:list-item text:style-override="id1-3-2-2-1-2-14-5-1-10-13-8-1-1"><text:number>°</text:number><text:p text:style-name="table_al">inclusief besluiten tot het intrekken</text:p></text:list-item>
                        </text:list>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besluiten tot het opleggen van een last onder bestuursdwang/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list text:style-name="id1-3-2-2-1-2-14-5-1-10-14-8-1">
                          <text:list-item text:style-override="id1-3-2-2-1-2-14-5-1-10-14-8-1-1"><text:number>°</text:number><text:p text:style-name="table_al">inclusief besluiten tot het intrekken</text:p></text:list-item>
                        </text:list>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besluiten tot het) verwijderen van een (brom-)fiets</text:p>
                      </table:table-cell>
                      <table:table-cell table:style-name="entry" table:number-rows-spanned="1" table:number-columns-spanned="1"/>
                      <table:table-cell table:style-name="entry" table:number-rows-spanned="1" table:number-columns-spanned="1">
                        <text:p text:style-name="table_al">125 Gem.wet en 5:12 APV en Verwijderingsregeling fietsen en bromfietsen</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7">
                        <text:p text:style-name="table_al">
                          <text:span text:style-name="nadrukvet">Marktreglement</text:span>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esluiten op grond van het Marktreglemen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14-5-1-10-17-8-1">
                          <text:list-item text:style-override="id1-3-2-2-1-2-14-5-1-10-17-8-1-1"><text:number>°</text:number><text:p text:style-name="table_al">met betrekking tot artikel 2, lid 2 (verplaatsen markt naar andere datum, tijdstip of plaats vanwege dringende redenen): enkel en alleen bij kermis en Bokbierdag</text:p></text:list-item>
                        </text:list>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7">
                        <text:p text:style-name="table_al">
                          <text:span text:style-name="nadrukvet">Opiumwet</text:span>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besluiten op grond van de Opiumwe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7">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adviseur crisisbeheer-sing</text:p>
                      </table:table-cell>
                      <table:table-cell table:style-name="entry" table:number-rows-spanned="1" table:number-columns-spanned="1">
                        <text:list text:style-name="id1-3-2-2-1-2-14-5-1-10-21-8-1">
                          <text:list-item text:style-override="id1-3-2-2-1-2-14-5-1-10-21-8-1-1"><text:number>°.</text:number><text:p text:style-name="table_al">na overleg met de beleidsmedewerker bodem en energie team RED</text:p></text:list-item>
                        </text:list>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7">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25.9.1</text:span>
                        </text:p>
                      </table:table-cell>
                      <table:table-cell table:style-name="entry" table:number-rows-spanned="1" table:number-columns-spanned="7">
                        <text:p text:style-name="table_al">
                          <text:span text:style-name="nadrukvet">Besluit administratieve bepalingen inzake het wegverkeer (BABW) en Regeling verkeersregelaars 2009</text:span>
                        </text:p>
                      </table:table-cell>
                    </table:table-row>
                    <table:table-row table:style-name="row">
                      <table:table-cell table:style-name="entry" table:number-rows-spanned="1" table:number-columns-spanned="1">
                        <text:p text:style-name="table_al">25.9.1.1</text:p>
                      </table:table-cell>
                      <table:table-cell table:style-name="entry" table:number-rows-spanned="1" table:number-columns-spanned="1">
                        <text:p text:style-name="table_al">besluiten tot het aanstellen van (evenementen)verkeersregelaars en verkeersbrigadiers</text:p>
                      </table:table-cell>
                      <table:table-cell table:style-name="entry" table:number-rows-spanned="1" table:number-columns-spanned="1"/>
                      <table:table-cell table:style-name="entry" table:number-rows-spanned="1" table:number-columns-spanned="1">
                        <text:p text:style-name="table_al">56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9.1.2</text:p>
                      </table:table-cell>
                      <table:table-cell table:style-name="entry" table:number-rows-spanned="1" table:number-columns-spanned="1">
                        <text:p text:style-name="table_al">besluiten tot het intrekken van de aanstelling verkeersregelaar</text:p>
                      </table:table-cell>
                      <table:table-cell table:style-name="entry" table:number-rows-spanned="1" table:number-columns-spanned="1"/>
                      <table:table-cell table:style-name="entry" table:number-rows-spanned="1" table:number-columns-spanned="1">
                        <text:p text:style-name="table_al">15 Regeling verkeers-regelaars 200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9.2</text:span>
                        </text:p>
                      </table:table-cell>
                      <table:table-cell table:style-name="entry" table:number-rows-spanned="1" table:number-columns-spanned="7">
                        <text:p text:style-name="table_al">
                          <text:span text:style-name="nadrukvet">Parkeren</text:span>
                        </text:p>
                      </table:table-cell>
                    </table:table-row>
                    <table:table-row table:style-name="row">
                      <table:table-cell table:style-name="entry" table:number-rows-spanned="1" table:number-columns-spanned="1">
                        <text:p text:style-name="table_al">25.9.2.1</text:p>
                      </table:table-cell>
                      <table:table-cell table:style-name="entry" table:number-rows-spanned="1" table:number-columns-spanned="1">
                        <text:p text:style-name="table_al">besluiten tot het aanwijzen van vergunninghoudersparkeerplaatsen op grond van de Parkeerverordening</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
                          <text:span text:style-name="nadrukvet">25.9.3</text:span>
                        </text:p>
                      </table:table-cell>
                      <table:table-cell table:style-name="entry" table:number-rows-spanned="1" table:number-columns-spanned="7">
                        <text:p text:style-name="table_al">
                          <text:span text:style-name="nadrukvet">Regeling Burgerluchthavens</text:span>
                        </text:p>
                      </table:table-cell>
                    </table:table-row>
                    <table:table-row table:style-name="row">
                      <table:table-cell table:style-name="entry" table:number-rows-spanned="1" table:number-columns-spanned="1">
                        <text:p text:style-name="table_al">25.9.3.1</text:p>
                      </table:table-cell>
                      <table:table-cell table:style-name="entry" table:number-rows-spanned="1" table:number-columns-spanned="1">
                        <text:p text:style-name="table_al">(besluiten tot het) afgeven van een verklaring van geen bezwaar</text:p>
                      </table:table-cell>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9.4</text:span>
                        </text:p>
                      </table:table-cell>
                      <table:table-cell table:style-name="entry" table:number-rows-spanned="1" table:number-columns-spanned="7">
                        <text:p text:style-name="table_al">
                          <text:span text:style-name="nadrukvet">Verordening parkeerbelastingen</text:span>
                        </text:p>
                      </table:table-cell>
                    </table:table-row>
                    <table:table-row table:style-name="row">
                      <table:table-cell table:style-name="entry" table:number-rows-spanned="1" table:number-columns-spanned="1">
                        <text:p text:style-name="table_al">25.9.4.1</text:p>
                      </table:table-cell>
                      <table:table-cell table:style-name="entry" table:number-rows-spanned="1" table:number-columns-spanned="1">
                        <text:p text:style-name="table_al">besluiten tot het aanwijzen van een plaats, waar tegen betaling mag worden geparkeerd</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9.5</text:span>
                        </text:p>
                      </table:table-cell>
                      <table:table-cell table:style-name="entry" table:number-rows-spanned="1" table:number-columns-spanned="7">
                        <text:p text:style-name="table_al">
                          <text:span text:style-name="nadrukvet">Wegenverkeerswet 1994, Besluit administratieve bepalingen inzake het wegverkeer (BABW), Reglement Verkeersregels en Verkeerstekens 1990 (RVV 1990) en Beleidsregel ontheffing inrijden voetgangerszone en parkeerverbod</text:span>
                        </text:p>
                      </table:table-cell>
                    </table:table-row>
                    <table:table-row table:style-name="row">
                      <table:table-cell table:style-name="entry" table:number-rows-spanned="1" table:number-columns-spanned="1">
                        <text:p text:style-name="table_al">25.9.5.1</text:p>
                      </table:table-cell>
                      <table:table-cell table:style-name="entry" table:number-rows-spanned="1" table:number-columns-spanned="1">
                        <text:p text:style-name="table_al">besluiten tot het nemen van verkeersmaatregelen, het plaatsen of verwijderen van verkeerstekens en onderborden </text:p>
                      </table:table-cell>
                      <table:table-cell table:style-name="entry" table:number-rows-spanned="1" table:number-columns-spanned="1"/>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25.9.5.2</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able:table-cell table:style-name="entry" table:number-rows-spanned="1" table:number-columns-spanned="1">
                        <text:p text:style-name="table_al">34 en 35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s BenO, DIOR en Werken </text:p>
                      </table:table-cell>
                    </table:table-row>
                    <table:table-row table:style-name="row">
                      <table:table-cell table:style-name="entry" table:number-rows-spanned="1" table:number-columns-spanned="1">
                        <text:p text:style-name="table_al">25.9.5.3</text:p>
                      </table:table-cell>
                      <table:table-cell table:style-name="entry" table:number-rows-spanned="1" table:number-columns-spanned="1">
                        <text:p text:style-name="table_al">besluiten op een aanvraag om ontheffing voor een wedstrijd met voertuigen op de weg</text:p>
                      </table:table-cell>
                      <table:table-cell table:style-name="entry" table:number-rows-spanned="1" table:number-columns-spanned="1"/>
                      <table:table-cell table:style-name="entry" table:number-rows-spanned="1" table:number-columns-spanned="1">
                        <text:p text:style-name="table_al">10 en 148 WV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9.5.4</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able:table-cell table:style-name="entry" table:number-rows-spanned="1" table:number-columns-spanned="1">
                        <text:p text:style-name="table_al">149, lid 1, WVW en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s DIOR en PZ </text:p>
                      </table:table-cell>
                    </table:table-row>
                    <table:table-row table:style-name="row">
                      <table:table-cell table:style-name="entry" table:number-rows-spanned="1" table:number-columns-spanned="1">
                        <text:p text:style-name="table_al">
                          <text:span text:style-name="nadrukvet">25.10</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25.10.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able:table-cell table:style-name="entry" table:number-rows-spanned="1" table:number-columns-spanned="1">
                        <text:p text:style-name="table_al">hoofdstukken 2, 6, 8, 11 en 12</text:p>
                        <text:p text:style-name="table_al">artikelen 13:4 en 13: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14-5-1-10-38-8-1">
                          <text:list-item text:style-override="id1-3-2-2-1-2-14-5-1-10-38-8-1-1"><text:number>°</text:number><text:p text:style-name="table_al">hoofdstuk 6 alleen voor zover behorend tot het werkterrein van het eigen domein of team</text:p></text:list-item>
                        </text:list>
                        <text:p text:style-name="table_al">Bevoegdheid op grond van artikelen 2:14 en 10:1 is tevens verleend aan team VenH</text:p>
                        <text:p text:style-name="table_al">Bevoegdheid op grond van hoofdstuk 6 is tevens verleend aan de teams DIOR, GenV, RED en VenH</text:p>
                        <text:p text:style-name="table_al">Bevoegdheid op grond van hoofdstuk 12 is tevens verleend aan de teams Archeologie, RED en VenH</text:p>
                      </table:table-cell>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7">
                        <text:p text:style-name="table_al">
                          <text:span text:style-name="nadrukvet">Wet bevordering integriteitsbeoordelingen openbaar bestuur (Bibob)</text:span>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ragen om advies aan bureau Bibob en informeren betrokkene hierover</text:p>
                      </table:table-cell>
                      <table:table-cell table:style-name="entry" table:number-rows-spanned="1" table:number-columns-spanned="1"/>
                      <table:table-cell table:style-name="entry" table:number-rows-spanned="1" table:number-columns-spanned="1">
                        <text:p text:style-name="table_al">5, lid 3; 5a; 6, lid 2; 7, lid 2 en 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14-5-1-10-40-8-1">
                          <text:list-item text:style-override="id1-3-2-2-1-2-14-5-1-10-40-8-1-1"><text:number>°</text:number><text:p text:style-name="table_al">na overleg met de burgemeester</text:p></text:list-item>
                        </text:list>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etrokkene in gelegenheid stellen zijn zienswijze naar voren te brengen</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2-14-5-1-10-41-8-1">
                          <text:list-item text:style-override="id1-3-2-2-1-2-14-5-1-10-41-8-1-1"><text:number>°</text:number><text:p text:style-name="table_al">na overleg met de burgemeester</text:p></text:list-item>
                        </text:list>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7">
                        <text:p text:style-name="table_al">
                          <text:span text:style-name="nadrukvet">Wet op de Kansspelen, Kansspelenbesluit en Speelautomatenbesluit</text:span>
                        </text:p>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besluiten op grond van de Wet op de Kansspelen en het bijbehorende Kansspelenbesluit en Speelautomatenbeslui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3</text:span>
                        </text:p>
                      </table:table-cell>
                      <table:table-cell table:style-name="entry" table:number-rows-spanned="1" table:number-columns-spanned="7">
                        <text:p text:style-name="table_al">
                          <text:span text:style-name="nadrukvet">Wet openbare manifestaties </text:span>
                        </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besluiten over het stellen van voorschriften en beperkingen en het geven van een verbod </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4</text:span>
                        </text:p>
                      </table:table-cell>
                      <table:table-cell table:style-name="entry" table:number-rows-spanned="1" table:number-columns-spanned="7">
                        <text:p text:style-name="table_al">
                          <text:span text:style-name="nadrukvet">Wet verplichte geestelijke gezondheidszorg (Wvggz)</text:span>
                        </text:p>
                      </table:table-cell>
                    </table:table-row>
                    <table:table-row table:style-name="row">
                      <table:table-cell table:style-name="entry" table:number-rows-spanned="1" table:number-columns-spanned="1">
                        <text:p text:style-name="table_al">25.14.1</text:p>
                      </table:table-cell>
                      <table:table-cell table:style-name="entry" table:number-rows-spanned="1" table:number-columns-spanned="1">
                        <text:p text:style-name="table_al">indienen van een aanvraag, als bedoeld in artikel 5:3 Wvggz, en het berichten van de melder</text:p>
                      </table:table-cell>
                      <table:table-cell table:style-name="entry" table:number-rows-spanned="1" table:number-columns-spanned="1"/>
                      <table:table-cell table:style-name="entry" table:number-rows-spanned="1" table:number-columns-spanned="1">
                        <text:p text:style-name="table_al">5:2,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14.2</text:p>
                      </table:table-cell>
                      <table:table-cell table:style-name="entry" table:number-rows-spanned="1" table:number-columns-spanned="1">
                        <text:p text:style-name="table_al">berichten van de melder</text:p>
                      </table:table-cell>
                      <table:table-cell table:style-name="entry" table:number-rows-spanned="1" table:number-columns-spanned="1"/>
                      <table:table-cell table:style-name="entry" table:number-rows-spanned="1" table:number-columns-spanned="1">
                        <text:p text:style-name="table_al">5:2,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Welzijn </text:p>
                      </table:table-cell>
                    </table:table-row>
                    <table:table-row table:style-name="row">
                      <table:table-cell table:style-name="entry" table:number-rows-spanned="1" table:number-columns-spanned="1">
                        <text:p text:style-name="table_al">25.14.3</text:p>
                      </table:table-cell>
                      <table:table-cell table:style-name="entry" table:number-rows-spanned="1" table:number-columns-spanned="1">
                        <text:p text:style-name="table_al">indienen van een aanvraag bij de officier van justitie</text:p>
                      </table:table-cell>
                      <table:table-cell table:style-name="entry" table:number-rows-spanned="1" table:number-columns-spanned="1"/>
                      <table:table-cell table:style-name="entry" table:number-rows-spanned="1" table:number-columns-spanned="1">
                        <text:p text:style-name="table_al">5:2, lid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14.4</text:p>
                      </table:table-cell>
                      <table:table-cell table:style-name="entry" table:number-rows-spanned="1" table:number-columns-spanned="1">
                        <text:p text:style-name="table_al">plegen van overleg met de zorgverantwoordelijke</text:p>
                      </table:table-cell>
                      <table:table-cell table:style-name="entry" table:number-rows-spanned="1" table:number-columns-spanned="1"/>
                      <table:table-cell table:style-name="entry" table:number-rows-spanned="1" table:number-columns-spanned="1">
                        <text:p text:style-name="table_al">5:13, lid 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Welzijn </text:p>
                      </table:table-cell>
                    </table:table-row>
                    <table:table-row table:style-name="row">
                      <table:table-cell table:style-name="entry" table:number-rows-spanned="1" table:number-columns-spanned="1">
                        <text:p text:style-name="table_al">25.14.5</text:p>
                      </table:table-cell>
                      <table:table-cell table:style-name="entry" table:number-rows-spanned="1" table:number-columns-spanned="1">
                        <text:p text:style-name="table_al">op de hoogte stellen van de melder en schriftelijk meedelen</text:p>
                      </table:table-cell>
                      <table:table-cell table:style-name="entry" table:number-rows-spanned="1" table:number-columns-spanned="1"/>
                      <table:table-cell table:style-name="entry" table:number-rows-spanned="1" table:number-columns-spanned="1">
                        <text:p text:style-name="table_al">5:1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Welzijn </text:p>
                      </table:table-cell>
                    </table:table-row>
                    <table:table-row table:style-name="row">
                      <table:table-cell table:style-name="entry" table:number-rows-spanned="1" table:number-columns-spanned="1">
                        <text:p text:style-name="table_al">
                          <text:span text:style-name="nadrukvet">25.15</text:span>
                        </text:p>
                      </table:table-cell>
                      <table:table-cell table:style-name="entry" table:number-rows-spanned="1" table:number-columns-spanned="7">
                        <text:p text:style-name="table_al">
                          <text:span text:style-name="nadrukvet">Winkeltijden</text:span>
                        </text:p>
                      </table:table-cell>
                    </table:table-row>
                    <table:table-row table:style-name="row">
                      <table:table-cell table:style-name="entry" table:number-rows-spanned="1" table:number-columns-spanned="1">
                        <text:p text:style-name="table_al">
                          <text:span text:style-name="nadrukvet">25.15.1</text:span>
                        </text:p>
                      </table:table-cell>
                      <table:table-cell table:style-name="entry" table:number-rows-spanned="1" table:number-columns-spanned="7">
                        <text:p text:style-name="table_al">
                          <text:span text:style-name="nadrukvet">Winkeltijdenwet</text:span>
                        </text:p>
                      </table:table-cell>
                    </table:table-row>
                    <table:table-row table:style-name="row">
                      <table:table-cell table:style-name="entry" table:number-rows-spanned="1" table:number-columns-spanned="1">
                        <text:p text:style-name="table_al">25.15.1.1</text:p>
                      </table:table-cell>
                      <table:table-cell table:style-name="entry" table:number-rows-spanned="1" table:number-columns-spanned="1">
                        <text:p text:style-name="table_al">besluiten tot het verlenen van een ontheffing</text:p>
                      </table:table-cell>
                      <table:table-cell table:style-name="entry" table:number-rows-spanned="1" table:number-columns-spanned="1"/>
                      <table:table-cell table:style-name="entry" table:number-rows-spanned="1" table:number-columns-spanned="1">
                        <text:p text:style-name="table_al">6, lid 1</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5.2</text:span>
                        </text:p>
                      </table:table-cell>
                      <table:table-cell table:style-name="entry" table:number-rows-spanned="1" table:number-columns-spanned="7">
                        <text:p text:style-name="table_al">
                          <text:span text:style-name="nadrukvet">Winkeltijdenverordening</text:span>
                        </text:p>
                      </table:table-cell>
                    </table:table-row>
                    <table:table-row table:style-name="row">
                      <table:table-cell table:style-name="entry" table:number-rows-spanned="1" table:number-columns-spanned="1">
                        <text:p text:style-name="table_al">25.15.2.1</text:p>
                      </table:table-cell>
                      <table:table-cell table:style-name="entry" table:number-rows-spanned="1" table:number-columns-spanned="1">
                        <text:p text:style-name="table_al">besluiten op grond van de Winkeltijdenverord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6</text:span>
                        </text:p>
                      </table:table-cell>
                      <table:table-cell table:style-name="entry" table:number-rows-spanned="1" table:number-columns-spanned="7">
                        <text:p text:style-name="table_al">
                          <text:span text:style-name="nadrukvet">Zondagswet</text:span>
                        </text:p>
                      </table:table-cell>
                    </table:table-row>
                    <table:table-row table:style-name="row">
                      <table:table-cell table:style-name="entry" table:number-rows-spanned="1" table:number-columns-spanned="1">
                        <text:p text:style-name="table_al">25.16.1</text:p>
                      </table:table-cell>
                      <table:table-cell table:style-name="entry" table:number-rows-spanned="1" table:number-columns-spanned="1">
                        <text:p text:style-name="table_al">besluiten op grond van de Zondagswe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
              <text:p text:style-name="table_bottom"/></text:section></draw:text-box></draw:frame></text:p>
              </text:list-item>
              <text:list-item text:style-override="id1-3-2-2-1-2-15">
                <text:number/>
                <text:p text:style-name="al"/>
              </text:list-item>
              <text:list-item text:style-override="id1-3-2-2-1-2-16">
                <text:number>VI.</text:number>
                <text:p text:style-name="al">het bij het Algemeen bevoegdhedenbesluit gemeente Zutphen 2019 behorende register 26 te vervangen door het volgende register:</text:p>
              </text:list-item>
            </text:list>
            <text:p text:style-name="al">
            <text:span text:style-name="nadrukvet">26 BEVOEGDHEDENREGISTER TEAM VERGUNNINGEN EN HANDHAVING (VenH)</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21 sept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29 december 2021</text:p>
                  </table:table-cell>
                  <table:table-cell table:style-name="entry" table:number-rows-spanned="1" table:number-columns-spanned="1">
                    <text:p text:style-name="table_al">30 december 2021</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7">
                    <text:p text:style-name="table_al">
                      <text:span text:style-name="nadrukvet">Afvalstoffenverordening</text:span>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besluiten op grond van de Afvalstoffenverord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2</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6.3</text:span>
                    </text:p>
                  </table:table-cell>
                  <table:table-cell table:style-name="entry" table:number-rows-spanned="1" table:number-columns-spanned="7">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uitvoeren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6.4</text:span>
                    </text:p>
                  </table:table-cell>
                  <table:table-cell table:style-name="entry" table:number-rows-spanned="1" table:number-columns-spanned="7">
                    <text:p text:style-name="table_al">
                      <text:span text:style-name="nadrukvet">Bouwbesluit</text:span>
                    </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besluiten op grond van het Bouwbeslui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5</text:span>
                    </text:p>
                  </table:table-cell>
                  <table:table-cell table:style-name="entry" table:number-rows-spanned="1" table:number-columns-spanned="7">
                    <text:p text:style-name="table_al">
                      <text:span text:style-name="nadrukvet">Handhaving afval</text:span>
                    </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besluiten tot) handhaven in verband met het verwijderen van afval</text:p>
                  </table:table-cell>
                  <table:table-cell table:style-name="entry" table:number-rows-spanned="1" table:number-columns-spanned="1"/>
                  <table:table-cell table:style-name="entry" table:number-rows-spanned="1" table:number-columns-spanned="1">
                    <text:p text:style-name="table_al">125 Gem.wet en 25 Afval-stoffen-verordening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6.5.2</text:p>
                  </table:table-cell>
                  <table:table-cell table:style-name="entry" table:number-rows-spanned="1" table:number-columns-spanned="1">
                    <text:p text:style-name="table_al">(besluiten tot) handhaven in verband met het verwijderen van afval </text:p>
                  </table:table-cell>
                  <table:table-cell table:style-name="entry" table:number-rows-spanned="1" table:number-columns-spanned="1"/>
                  <table:table-cell table:style-name="entry" table:number-rows-spanned="1" table:number-columns-spanned="1">
                    <text:p text:style-name="table_al">125 Gem. wet en 10.2 Wet milieu-beheer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6</text:span>
                    </text:p>
                  </table:table-cell>
                  <table:table-cell table:style-name="entry" table:number-rows-spanned="1" table:number-columns-spanned="7">
                    <text:p text:style-name="table_al">
                      <text:span text:style-name="nadrukvet">Leegstandwet </text:span>
                    </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besluiten op een aanvraag tot tijdelijke verhuur</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7</text:span>
                    </text:p>
                  </table:table-cell>
                  <table:table-cell table:style-name="entry" table:number-rows-spanned="1" table:number-columns-spanned="7">
                    <text:p text:style-name="table_al">
                      <text:span text:style-name="nadrukvet">Monumentenwet 1988</text:span>
                    </text:p>
                  </table:table-cell>
                </table:table-row>
                <table:table-row table:style-name="row">
                  <table:table-cell table:style-name="entry" table:number-rows-spanned="1" table:number-columns-spanned="1">
                    <text:p text:style-name="table_al">26.7.1</text:p>
                  </table:table-cell>
                  <table:table-cell table:style-name="entry" table:number-rows-spanned="1" table:number-columns-spanned="1">
                    <text:p text:style-name="table_al">besluiten op grond van de Monumentenwet 1988</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8</text:span>
                    </text:p>
                  </table:table-cell>
                  <table:table-cell table:style-name="entry" table:number-rows-spanned="1" table:number-columns-spanned="7">
                    <text:p text:style-name="table_al">
                      <text:span text:style-name="nadrukvet">Subsidieverordening Stedelijke Vernieuwing Wonen</text:span>
                    </text:p>
                  </table:table-cell>
                </table:table-row>
                <table:table-row table:style-name="row">
                  <table:table-cell table:style-name="entry" table:number-rows-spanned="1" table:number-columns-spanned="1">
                    <text:p text:style-name="table_al">26.8.1</text:p>
                  </table:table-cell>
                  <table:table-cell table:style-name="entry" table:number-rows-spanned="1" table:number-columns-spanned="1">
                    <text:p text:style-name="table_al">besluiten op grond van de subsidieverordening Stedelijke Vernieuwing Won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9</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26.9.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able:table-cell table:style-name="entry" table:number-rows-spanned="1" table:number-columns-spanned="1">
                    <text:p text:style-name="table_al">artikel 2:14, hoofdstuk 3, hoofdstuk 4 m.u.v. art. 4:1, hoofdstuk 6, hoofdstuk 10, </text:p>
                    <text:p text:style-name="table_al">artikel 11:1, hoofdstuk 1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6-1-10-19-8-1">
                      <text:list-item text:style-override="id1-3-2-2-1-6-1-10-19-8-1-1">
                        <text:number>°</text:number>
                        <text:p text:style-name="table_al">hoofdstuk 6 alleen voor zover behorend tot het werkterrein van het eigen domein of team</text:p>
                      </text:list-item>
                    </text:list>
                    <text:p text:style-name="table_al">Bevoegdheid op grond van artikelen 2:14 en 11:1 is tevens verleend aan team Veiligheid</text:p>
                    <text:p text:style-name="table_al">Bevoegdheid op grond van artikel 4:1 is verleend aan team DIOR</text:p>
                    <text:p text:style-name="table_al">Bevoegdheid op grond van hoofdstuk 6 is tevens verleend aan de teams DIOR, GenV, RED en VenH</text:p>
                    <text:p text:style-name="table_al">Bevoegdheid op grond van hoofdstuk 12 is tevens verleend aan de teams Archeologie, RED en Veiligheid</text:p>
                  </table:table-cell>
                </table:table-row>
                <table:table-row table:style-name="row">
                  <table:table-cell table:style-name="entry" table:number-rows-spanned="1" table:number-columns-spanned="1">
                    <text:p text:style-name="table_al">
                      <text:span text:style-name="nadrukvet">26.10</text:span>
                    </text:p>
                  </table:table-cell>
                  <table:table-cell table:style-name="entry" table:number-rows-spanned="1" table:number-columns-spanned="7">
                    <text:p text:style-name="table_al">
                      <text:span text:style-name="nadrukvet">Verordening geldelijke steun ouderen bij verhuizing</text:span>
                    </text:p>
                  </table:table-cell>
                </table:table-row>
                <table:table-row table:style-name="row">
                  <table:table-cell table:style-name="entry" table:number-rows-spanned="1" table:number-columns-spanned="1">
                    <text:p text:style-name="table_al">26.10.1</text:p>
                  </table:table-cell>
                  <table:table-cell table:style-name="entry" table:number-rows-spanned="1" table:number-columns-spanned="1">
                    <text:p text:style-name="table_al">besluiten op grond van de Verordening geldelijke steun ouderen bij verhuizing </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1</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IenA</text:p>
                  </table:table-cell>
                </table:table-row>
                <table:table-row table:style-name="row">
                  <table:table-cell table:style-name="entry" table:number-rows-spanned="1" table:number-columns-spanned="1">
                    <text:p text:style-name="table_al">
                      <text:span text:style-name="nadrukvet">26.12</text:span>
                    </text:p>
                  </table:table-cell>
                  <table:table-cell table:style-name="entry" table:number-rows-spanned="1" table:number-columns-spanned="7">
                    <text:p text:style-name="table_al">
                      <text:span text:style-name="nadrukvet">Verordening op de Commissie Ruimtelijke Kwaliteit en Cultuurhistorie en de Erfgoedadviesraad</text:span>
                    </text:p>
                  </table:table-cell>
                </table:table-row>
                <table:table-row table:style-name="row">
                  <table:table-cell table:style-name="entry" table:number-rows-spanned="1" table:number-columns-spanned="1">
                    <text:p text:style-name="table_al">26.12.1</text:p>
                  </table:table-cell>
                  <table:table-cell table:style-name="entry" table:number-rows-spanned="1" table:number-columns-spanned="1">
                    <text:p text:style-name="table_al">besluiten op grond van de Verordening op de Commissie Ruimtelijke Kwaliteit en Cultuurhistorie en de Erfgoedadviesraad</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3</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26.13.1</text:p>
                  </table:table-cell>
                  <table:table-cell table:style-name="entry" table:number-rows-spanned="1" table:number-columns-spanned="1">
                    <text:p text:style-name="table_al">besluiten op grond van de Verordening Toekomstbestendig Wonen Gelderland</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voegdheid is tevens verleend aan teams Administratie en RED </text:p>
                  </table:table-cell>
                </table:table-row>
                <table:table-row table:style-name="row">
                  <table:table-cell table:style-name="entry" table:number-rows-spanned="1" table:number-columns-spanned="1">
                    <text:p text:style-name="table_al">
                      <text:span text:style-name="nadrukvet">26.14</text:span>
                    </text:p>
                  </table:table-cell>
                  <table:table-cell table:style-name="entry" table:number-rows-spanned="1" table:number-columns-spanned="7">
                    <text:p text:style-name="table_al">
                      <text:span text:style-name="nadrukvet">Verordening VROM starterslening</text:span>
                    </text:p>
                  </table:table-cell>
                </table:table-row>
                <table:table-row table:style-name="row">
                  <table:table-cell table:style-name="entry" table:number-rows-spanned="1" table:number-columns-spanned="1">
                    <text:p text:style-name="table_al">26.14.1</text:p>
                  </table:table-cell>
                  <table:table-cell table:style-name="entry" table:number-rows-spanned="1" table:number-columns-spanned="1">
                    <text:p text:style-name="table_al">besluiten op grond van de Verordening VROM starterslen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5</text:span>
                    </text:p>
                  </table:table-cell>
                  <table:table-cell table:style-name="entry" table:number-rows-spanned="1" table:number-columns-spanned="7">
                    <text:p text:style-name="table_al">
                      <text:span text:style-name="nadrukvet">Wegenverkeerswet 1994 en Besluit administratieve bepalingen inzake het wegverkeer (BABW)</text:span>
                    </text:p>
                  </table:table-cell>
                </table:table-row>
                <table:table-row table:style-name="row">
                  <table:table-cell table:style-name="entry" table:number-rows-spanned="1" table:number-columns-spanned="1">
                    <text:p text:style-name="table_al">26.15.1</text:p>
                  </table:table-cell>
                  <table:table-cell table:style-name="entry" table:number-rows-spanned="1" table:number-columns-spanned="1">
                    <text:p text:style-name="table_al">besluiten tot het nemen van verkeersmaatregelen, het plaatsen of verwijderen van verkeerstekens en onderborden</text:p>
                  </table:table-cell>
                  <table:table-cell table:style-name="entry" table:number-rows-spanned="1" table:number-columns-spanned="1"/>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6.16</text:span>
                    </text:p>
                  </table:table-cell>
                  <table:table-cell table:style-name="entry" table:number-rows-spanned="1" table:number-columns-spanned="7">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26.16.1</text:p>
                  </table:table-cell>
                  <table:table-cell table:style-name="entry" table:number-rows-spanned="1" table:number-columns-spanned="1">
                    <text:p text:style-name="table_al">besluiten tot verlenen, wijzigen (voorschriften), weigeren of intrekken van een omgevingsvergunning</text:p>
                  </table:table-cell>
                  <table:table-cell table:style-name="entry" table:number-rows-spanned="1" table:number-columns-spanned="1"/>
                  <table:table-cell table:style-name="entry" table:number-rows-spanned="1" table:number-columns-spanned="1">
                    <text:p text:style-name="table_al">2.4, 2.31, 2.3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6.16.2</text:p>
                  </table:table-cell>
                  <table:table-cell table:style-name="entry" table:number-rows-spanned="1" table:number-columns-spanned="1">
                    <text:p text:style-name="table_al">besluiten tot verlenen, wijzigen (voorschriften), weigeren ointrekken van een gefaseerde omgevingsvergunning</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6.16.3</text:p>
                  </table:table-cell>
                  <table:table-cell table:style-name="entry" table:number-rows-spanned="1" table:number-columns-spanned="1">
                    <text:p text:style-name="table_al">bepalen dat een omgevingsvergunning moet worden aangevraagd</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6.16.4</text:p>
                  </table:table-cell>
                  <table:table-cell table:style-name="entry" table:number-rows-spanned="1" table:number-columns-spanned="1">
                    <text:p text:style-name="table_al">besluiten tot het niet behandelen aanvraag om omgevingsvergunning vanwege noodzaak revisievergunning</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able:table-row>
                <table:table-row table:style-name="row">
                  <table:table-cell table:style-name="entry" table:number-rows-spanned="1" table:number-columns-spanned="1">
                    <text:p text:style-name="table_al">26.16.5</text:p>
                  </table:table-cell>
                  <table:table-cell table:style-name="entry" table:number-rows-spanned="1" table:number-columns-spanned="1">
                    <text:p text:style-name="table_al">besluiten tot het weigeren, verlenen met (tijdelijke) afwijking bestemmingsplan of wabo-projectbesluit</text:p>
                  </table:table-cell>
                  <table:table-cell table:style-name="entry" table:number-rows-spanned="1" table:number-columns-spanned="1"/>
                  <table:table-cell table:style-name="entry" table:number-rows-spanned="1" table:number-columns-spanned="1">
                    <text:p text:style-name="table_al">2.10, 2.11, 2.1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list text:style-name="id1-3-2-2-1-6-1-10-37-8-1">
                      <text:list-item text:style-override="id1-3-2-2-1-6-1-10-37-8-1-1">
                        <text:number>°</text:number>
                        <text:p text:style-name="table_al">bij artikel 2.12, lid 1, sub a., onder 3.: alleen als er geen zienswijze tegen het ontwerp-omgevingsbesluit is ingediend</text:p>
                      </text:list-item>
                    </text:list>
                  </table:table-cell>
                </table:table-row>
                <table:table-row table:style-name="row">
                  <table:table-cell table:style-name="entry" table:number-rows-spanned="1" table:number-columns-spanned="1">
                    <text:p text:style-name="table_al">26.16.6</text:p>
                  </table:table-cell>
                  <table:table-cell table:style-name="entry" table:number-rows-spanned="1" table:number-columns-spanned="1">
                    <text:p text:style-name="table_al">in de gelegenheid stellen om advies uit te brengen c.q. het vragen van advies</text:p>
                  </table:table-cell>
                  <table:table-cell table:style-name="entry" table:number-rows-spanned="1" table:number-columns-spanned="1"/>
                  <table:table-cell table:style-name="entry" table:number-rows-spanned="1" table:number-columns-spanned="1">
                    <text:p text:style-name="table_al">2.26</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able:table-row>
                <table:table-row table:style-name="row">
                  <table:table-cell table:style-name="entry" table:number-rows-spanned="1" table:number-columns-spanned="1">
                    <text:p text:style-name="table_al">26.16.7</text:p>
                  </table:table-cell>
                  <table:table-cell table:style-name="entry" table:number-rows-spanned="1" table:number-columns-spanned="1">
                    <text:p text:style-name="table_al">(besluiten tot het) afgeven of weigeren verklaring van geen bedenkingen</text:p>
                  </table:table-cell>
                  <table:table-cell table:style-name="entry" table:number-rows-spanned="1" table:number-columns-spanned="1"/>
                  <table:table-cell table:style-name="entry" table:number-rows-spanned="1" table:number-columns-spanned="1">
                    <text:p text:style-name="table_al">2.2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6.16.8</text:p>
                  </table:table-cell>
                  <table:table-cell table:style-name="entry" table:number-rows-spanned="1" table:number-columns-spanned="1">
                    <text:p text:style-name="table_al">besluiten inzake (de totstandkoming van) de omgevingsvergunning</text:p>
                  </table:table-cell>
                  <table:table-cell table:style-name="entry" table:number-rows-spanned="1" table:number-columns-spanned="1"/>
                  <table:table-cell table:style-name="entry" table:number-rows-spanned="1" table:number-columns-spanned="1">
                    <text:p text:style-name="table_al">hoofdstuk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6.16.9</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achtens artikel 5.10 aangewezen ambtenaren</text:p>
                  </table:table-cell>
                  <table:table-cell table:style-name="entry" table:number-rows-spanned="1" table:number-columns-spanned="1"/>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list text:style-name="id1-3-2-2-1-6-1-10-41-8-1">
                      <text:list-item text:style-override="id1-3-2-2-1-6-1-10-41-8-1-1">
                        <text:number>°</text:number>
                        <text:p text:style-name="table_al">inclusief besluiten tot intrekken</text:p>
                      </text:list-item>
                    </text:list>
                  </table:table-cell>
                </table:table-row>
                <table:table-row table:style-name="row">
                  <table:table-cell table:style-name="entry" table:number-rows-spanned="1" table:number-columns-spanned="1">
                    <text:p text:style-name="table_al">26.16.10</text:p>
                  </table:table-cell>
                  <table:table-cell table:style-name="entry" table:number-rows-spanned="1" table:number-columns-spanned="1">
                    <text:p text:style-name="table_al">zenden van de beschikking, als bedoeld in artikel 5.16 Wabo</text:p>
                  </table:table-cell>
                  <table:table-cell table:style-name="entry" table:number-rows-spanned="1" table:number-columns-spanned="1"/>
                  <table:table-cell table:style-name="entry" table:number-rows-spanned="1" table:number-columns-spanned="1">
                    <text:p text:style-name="table_al">5.16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able:table-row>
                <table:table-row table:style-name="row">
                  <table:table-cell table:style-name="entry" table:number-rows-spanned="1" table:number-columns-spanned="1">
                    <text:p text:style-name="table_al">26.16.11</text:p>
                  </table:table-cell>
                  <table:table-cell table:style-name="entry" table:number-rows-spanned="1" table:number-columns-spanned="1">
                    <text:p text:style-name="table_al">besluiten tot het opleggen van een last onder bestuursdwang/ last onder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voor zover aangewezen als toezichthouder Awb</text:p>
                  </table:table-cell>
                  <table:table-cell table:style-name="entry" table:number-rows-spanned="1" table:number-columns-spanned="1">
                    <text:list text:style-name="id1-3-2-2-1-6-1-10-43-8-1">
                      <text:list-item text:style-override="id1-3-2-2-1-6-1-10-43-8-1-1">
                        <text:number>°</text:number>
                        <text:p text:style-name="table_al">inclusief besluiten tot intrekken</text:p>
                      </text:list-item>
                    </text:list>
                  </table:table-cell>
                </table:table-row>
                <table:table-row table:style-name="row">
                  <table:table-cell table:style-name="entry" table:number-rows-spanned="1" table:number-columns-spanned="1">
                    <text:p text:style-name="table_al">26.16.12</text:p>
                  </table:table-cell>
                  <table:table-cell table:style-name="entry" table:number-rows-spanned="1" table:number-columns-spanned="1">
                    <text:p text:style-name="table_al">bepalen dat het besluit tot het opleggen van een last onder bestuursdwang/ last onder dwangsom mede geldt jegens (ie)de(re) (verdere) rechtsopvolger</text:p>
                  </table:table-cell>
                  <table:table-cell table:style-name="entry" table:number-rows-spanned="1" table:number-columns-spanned="1"/>
                  <table:table-cell table:style-name="entry" table:number-rows-spanned="1" table:number-columns-spanned="1">
                    <text:p text:style-name="table_al">5.18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6.16.13</text:p>
                  </table:table-cell>
                  <table:table-cell table:style-name="entry" table:number-rows-spanned="1" table:number-columns-spanned="1">
                    <text:p text:style-name="table_al">besluiten tot het geheel of gedeeltelijk intrekken van een omgevingsvergunning</text:p>
                  </table:table-cell>
                  <table:table-cell table:style-name="entry" table:number-rows-spanned="1" table:number-columns-spanned="1"/>
                  <table:table-cell table:style-name="entry" table:number-rows-spanned="1" table:number-columns-spanned="1">
                    <text:p text:style-name="table_al"> 5.19</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6.16.14</text:p>
                  </table:table-cell>
                  <table:table-cell table:style-name="entry" table:number-rows-spanned="1" table:number-columns-spanned="1">
                    <text:p text:style-name="table_al">zenden van een exemplaar van de beschikking aan de inspecteur en de andere bij of krachtens artikel 2.26 aangewezen adviseurs</text:p>
                  </table:table-cell>
                  <table:table-cell table:style-name="entry" table:number-rows-spanned="1" table:number-columns-spanned="1"/>
                  <table:table-cell table:style-name="entry" table:number-rows-spanned="1" table:number-columns-spanned="1">
                    <text:p text:style-name="table_al">5.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7</text:span>
                    </text:p>
                  </table:table-cell>
                  <table:table-cell table:style-name="entry" table:number-rows-spanned="1" table:number-columns-spanned="7">
                    <text:p text:style-name="table_al">
                      <text:span text:style-name="nadrukvet">Wet bodembescherming</text:span>
                    </text:p>
                  </table:table-cell>
                </table:table-row>
                <table:table-row table:style-name="row">
                  <table:table-cell table:style-name="entry" table:number-rows-spanned="1" table:number-columns-spanned="1">
                    <text:p text:style-name="table_al">26.17.1</text:p>
                  </table:table-cell>
                  <table:table-cell table:style-name="entry" table:number-rows-spanned="1" table:number-columns-spanned="1">
                    <text:p text:style-name="table_al">besluiten op grond van de Wet bodembescherm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8</text:span>
                    </text:p>
                  </table:table-cell>
                  <table:table-cell table:style-name="entry" table:number-rows-spanned="1" table:number-columns-spanned="7">
                    <text:p text:style-name="table_al">
                      <text:span text:style-name="nadrukvet">Wet kinderopvang en Regeling Wet kinderopvang</text:span> </text:p>
                  </table:table-cell>
                </table:table-row>
                <table:table-row table:style-name="row">
                  <table:table-cell table:style-name="entry" table:number-rows-spanned="1" table:number-columns-spanned="1">
                    <text:p text:style-name="table_al">26.18.1</text:p>
                  </table:table-cell>
                  <table:table-cell table:style-name="entry" table:number-rows-spanned="1" table:number-columns-spanned="1">
                    <text:p text:style-name="table_al">besluiten tot handhaven op grond van de Wet kinderopvang en de Regeling Wet kinderopvang </text:p>
                  </table:table-cell>
                  <table:table-cell table:style-name="entry" table:number-rows-spanned="1" table:number-columns-spanned="1"/>
                  <table:table-cell table:style-name="entry" table:number-rows-spanned="1" table:number-columns-spanned="1">
                    <text:p text:style-name="table_al">125 Gem.wet en hoofdstuk 1, afdelingen 4 (Hand-having) en 5 (Opsporing en sancties) en hoofdstuk 2, afdelingen 3 (Hand-having) en 4 (Sancties)</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voor andere besluiten op grond van deze regeling is verleend aan team Administratie</text:p>
                  </table:table-cell>
                </table:table-row>
                <table:table-row table:style-name="row">
                  <table:table-cell table:style-name="entry" table:number-rows-spanned="1" table:number-columns-spanned="1">
                    <text:p text:style-name="table_al">
                      <text:span text:style-name="nadrukvet">26.19</text:span>
                    </text:p>
                  </table:table-cell>
                  <table:table-cell table:style-name="entry" table:number-rows-spanned="1" table:number-columns-spanned="7">
                    <text:p text:style-name="table_al">
                      <text:span text:style-name="nadrukvet">Wet milieubeheer</text:span>
                    </text:p>
                  </table:table-cell>
                </table:table-row>
                <table:table-row table:style-name="row">
                  <table:table-cell table:style-name="entry" table:number-rows-spanned="1" table:number-columns-spanned="1">
                    <text:p text:style-name="table_al">26.19.1</text:p>
                  </table:table-cell>
                  <table:table-cell table:style-name="entry" table:number-rows-spanned="1" table:number-columns-spanned="1">
                    <text:p text:style-name="table_al">besluiten op grond van de Wet milieubeheer</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20</text:span>
                    </text:p>
                  </table:table-cell>
                  <table:table-cell table:style-name="entry" table:number-rows-spanned="1" table:number-columns-spanned="7">
                    <text:p text:style-name="table_al">
                      <text:span text:style-name="nadrukvet">Wet ruimtelijke ordening</text:span>
                    </text:p>
                  </table:table-cell>
                </table:table-row>
                <table:table-row table:style-name="row">
                  <table:table-cell table:style-name="entry" table:number-rows-spanned="1" table:number-columns-spanned="1">
                    <text:p text:style-name="table_al">26.20.1</text:p>
                  </table:table-cell>
                  <table:table-cell table:style-name="entry" table:number-rows-spanned="1" table:number-columns-spanned="1">
                    <text:p text:style-name="table_al">besluiten tot het bij een omgevingsvergunning afwijken van regels en het stellen van nadere eisen </text:p>
                  </table:table-cell>
                  <table:table-cell table:style-name="entry" table:number-rows-spanned="1" table:number-columns-spanned="1"/>
                  <table:table-cell table:style-name="entry" table:number-rows-spanned="1" table:number-columns-spanned="1">
                    <text:p text:style-name="table_al">3.6, lid 1c en 1d</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6.20.2</text:p>
                  </table:table-cell>
                  <table:table-cell table:style-name="entry" table:number-rows-spanned="1" table:number-columns-spanned="1">
                    <text:p text:style-name="table_al">besluiten tot het niet aanvangen bouw/ (gedeeltelijk) intrekken omgevingsvergunning bij niet betalen bijdrage </text:p>
                  </table:table-cell>
                  <table:table-cell table:style-name="entry" table:number-rows-spanned="1" table:number-columns-spanned="1"/>
                  <table:table-cell table:style-name="entry" table:number-rows-spanned="1" table:number-columns-spanned="1">
                    <text:p text:style-name="table_al">6.21, lid 1 en 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21</text:span>
                    </text:p>
                  </table:table-cell>
                  <table:table-cell table:style-name="entry" table:number-rows-spanned="1" table:number-columns-spanned="7">
                    <text:p text:style-name="table_al">
                      <text:span text:style-name="nadrukvet">Woningwet</text:span>
                    </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besluiten op grond van de Woningwet</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able:table-row>
              </table:table>
              <text:p text:style-name="table_bottom"/>
            </text:section>
            <text:p text:style-name="al"/>
            <text:list text:style-name="id1-3-2-2-1-8">
              <text:list-item text:style-override="id1-3-2-2-1-8-1">
                <text:number>VII.</text:number>
                <text:p text:style-name="al">dat dit besluit in werking treedt op de dag na de datum van bekendmaking;</text:p>
              </text:list-item>
              <text:list-item text:style-override="id1-3-2-2-1-8-2">
                <text:number>VIII.</text:number>
                <text:p text:style-name="al">dat dit besluit wordt aangehaald als: Besluit tot wijziging van het Algemeen bevoegdhedenbesluit gemeente Zutphen 2020 (2e wijziging). </text:p>
              </text:list-item>
              <text:list-item text:style-override="id1-3-2-2-1-8-3">
                <text:number/>
                <text:p text:style-name="al"/>
              </text:list-item>
            </text:list>
            <text:p text:style-name="al"/>
          </text:section>
        </text:section>
        <text:section text:name="regeling-sluiting_id1-3-2-3" text:style-name="regeling-sluiting">
          <text:section text:name="ondertekening_id1-3-2-3-1">
            <text:p><text:span text:style-name="functie">Aldus besloten op 21 september 2021.</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86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OVERHEIDop.referentienummer">160998</meta:user-defined>
    <meta:user-defined meta:name="DCTERMS.alternative">Algemeen bevoegdhedenbesluit gemeente Zutphen 2020</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verlenen van bevoegdheden (Algemeen bevoegdhedenbesluit gemeente Zutphen 2020)</meta:user-defined>
    <meta:user-defined meta:name="DCTERMS.W3CDTF/DCTERMS.available">2021-12-29</meta:user-defined>
    <meta:user-defined meta:name="DCTERMS.W3CDTF/OVERHEIDop.jaargang">2021</meta:user-defined>
    <meta:user-defined meta:name="OVERHEIDop.publicationIssue">458601</meta:user-defined>
    <meta:user-defined meta:name="OVERHEIDop.betreftRegeling">CVDR643425_3</meta:user-defined>
    <meta:user-defined meta:name="xs:date/OVERHEIDop.startdatum">2021-12-30</meta:user-defined>
    <meta:user-defined meta:name="OVERHEIDop.GmbID/DC.identifier">gmb-2021-458601</meta:user-defined>
    <meta:user-defined meta:name="OVERHEIDop.versieInformatie"/>
  </office:meta>
</office:document-meta>
</file>