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4 bovenwoningen, District Midden Breda, Vismarktstraat 9A en11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7079</text:p>
            <text:p text:style-name="common-al">Ingekomen: 10-12-2021</text:p>
            <text:p text:style-name="common-al">Locatie: District Midden Breda, Vismarktstraat 9A en11A Breda</text:p>
            <text:p text:style-name="common-al">Projectomschrijving: het verbouwen van 4 bovenwoning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58596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596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596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7079</meta:user-defined>
    <meta:user-defined meta:name="DCTERMS.abstract">het verbouwen van 4 bovenwoningen</meta:user-defined>
    <dc:language>nl</dc:language>
    <meta:user-defined meta:name="OVERHEIDop.locatietype/OVERHEIDop.gebiedsmarkering">Punt</meta:user-defined>
    <meta:user-defined meta:name="DC.title">Aanvraag omgevingsvergunning, het verbouwen van 4 bovenwoningen, District Midden Breda, Vismarktstraat 9A en11A Breda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8596</meta:user-defined>
    <meta:user-defined meta:name="OVERHEIDop.GmbID/DC.identifier">gmb-2021-458596</meta:user-defined>
    <meta:user-defined meta:name="OVERHEIDop.versieInformatie"/>
  </office:meta>
</office:document-meta>
</file>