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 Sectie D, perceelsnummer 5891, Buitenvaart te Hoogeveen: realiseren van bedrijfsverzamelgebouw en aanleggen van een inrit (14-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859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9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9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gen omgevingsvergunning : Sectie D, perceelsnummer 5891, Buitenvaart te Hoogeveen: realiseren van bedrijfsverzamelgebouw en aanleggen van een inrit (14-12-2021)</meta:user-defined>
    <meta:user-defined meta:name="DCTERMS.W3CDTF/DCTERMS.available">2021-12-22</meta:user-defined>
    <meta:user-defined meta:name="DCTERMS.W3CDTF/OVERHEIDop.jaargang">2021</meta:user-defined>
    <meta:user-defined meta:name="OVERHEIDop.publicationIssue">458592</meta:user-defined>
    <meta:user-defined meta:name="OVERHEIDop.GmbID/DC.identifier">gmb-2021-458592</meta:user-defined>
    <meta:user-defined meta:name="OVERHEIDop.versieInformatie"/>
  </office:meta>
</office:document-meta>
</file>