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lcoholwetvergunning en aanwezigheidsvergunning kansspelautomaat aan Kerkweg 41-42 te Maasland</text:p>
      <text:section text:name="zakelijke-mededeling_id1-3-2" text:style-name="zakelijke-mededeling">
        <text:section text:name="zakelijke-mededeling-tekst_id1-3-2-1" text:style-name="zakelijke-mededeling-tekst">
          <text:section text:name="tekst_id1-3-2-1-1" text:style-name="tekst">
            <text:p text:style-name="common-al">Registratienummer: 2021-34778 / 21Z.003465</text:p>
            <text:p text:style-name="common-al">Onderwerp:  Verleende exploitatievergunning, alcoholwetvergunning en aanwezigheidsvergunning kansspelautomaat Café ’t Wapen van Maeslant aan de Kerkweg 41-42 in Maasland.</text:p>
            <text:p text:style-name="common-al">De burgemeester van Midden-Delfland heeft op 16 december 2021 een exploitatievergunning verleend voor het exploiteren van de openbare inrichting Café ’t Wapen van Maeslant, gelegen aan de Kerkweg 41-42 (3155 EE) in Maasland. Dit is een vergunning op grond van artikel 2:28 van de Algemene plaatselijke verordening Midden-Delfland 2021. </text:p>
            <text:p text:style-name="common-al">Daarnaast is er op dezelfde datum een alcoholwetvergunning op grond van de Alcoholwet en een aanwezigheidsvergunning voor kansspelautomaten op grond van de Wet op de kansspelen voor deze openbare inrichting verleend.</text:p>
            <text:p text:style-name="common-al">Er heeft een openbare voorbereidingsprocedure plaatsgevonden. Op grond van deze procedure zijn geen zienswijzen ingediend. </text:p>
            <text:p text:style-name="common-al">
            <text:span text:style-name="nadrukvet">Bent u het niet eens met dit besluit?</text:span>
          </text:p>
            <text:p text:style-name="common-al">Als u het niet eens bent met dit besluit, dan kunt u in beroep gaan. In dat geval adviseer ik u om eerst telefonisch contact met ons op te nemen. We nemen samen met u het besluit door. Bent u het na dit gesprek nog steeds niet eens met dit besluit? Dan kunt u een beroepschrift sturen naar de Rechtbank Den Haag.</text:p>
            <text:p text:style-name="common-al">Zorgt u ervoor dat u het beroepschrift indient binnen zes weken na de dag van bekendmaking van dit besluit. Daarmee voorkomt u dat het beroepschrift niet meer behandeld kan worden. Let wel: voor het instellen van beroep betaalt u griffierecht.</text:p>
            <text:p text:style-name="common-al">
            <text:span text:style-name="nadrukvet"> Hoe kunt u in beroep gaan?</text:span>
          </text:p>
            <text:p text:style-name="common-al">U kunt uw beroepschrift digitaal indienen. Dit kunt u doen via de website www.loket.rechtspraak.nl/bestuursrecht. Daarvoor moet u wel beschikken over een DigiD inlogcode. Kijk op de website voor de precieze voorwaarden.</text:p>
            <text:p text:style-name="common-al">U kunt uw beroepschrift ook schriftelijk indienen. Uw beroepschrift richt u aan de Rechtbank Den Haag, Postbus 20302, 2500 EH ’s-Gravenhage. </text:p>
            <text:p text:style-name="common-al">In het beroepschrift moet ten minste het volgende staan:</text:p>
            <text:list text:style-name="id1-3-2-1-1-13">
              <text:list-item text:style-override="id1-3-2-1-1-13-1">
                <text:number>•</text:number>
                <text:p text:style-name="al">de datum en uw handtekening;</text:p>
              </text:list-item>
              <text:list-item text:style-override="id1-3-2-1-1-13-2">
                <text:number>•</text:number>
                <text:p text:style-name="al">uw naam, adres en graag ook uw telefoonnummer;</text:p>
              </text:list-item>
              <text:list-item text:style-override="id1-3-2-1-1-13-3">
                <text:number>•</text:number>
                <text:p text:style-name="al">een omschrijving van het besluit waartegen het beroep is gericht of een kopie van het besluit;</text:p>
              </text:list-item>
              <text:list-item text:style-override="id1-3-2-1-1-13-4">
                <text:number>•</text:number>
                <text:p text:style-name="al">de reden waarom u het niet eens bent met dit besluit.</text:p>
              </text:list-item>
            </text:list>
            <text:p text:style-name="last-al">Wanneer er sprake is van dringende spoed en niet kan worden gewacht op de beslissing op beroep, kan aansluitend een voorlopige voorziening worden gevraagd bij de voorzieningenrechter van de Rechtbank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858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8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8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een exploitatievergunning, alcoholwetvergunning en aanwezigheidsvergunning kansspelautomaat aan Kerkweg 41-42 te Maasland</meta:user-defined>
    <meta:user-defined meta:name="DCTERMS.W3CDTF/DCTERMS.available">2021-12-16</meta:user-defined>
    <meta:user-defined meta:name="DCTERMS.W3CDTF/OVERHEIDop.jaargang">2021</meta:user-defined>
    <meta:user-defined meta:name="OVERHEIDop.publicationIssue">458587</meta:user-defined>
    <meta:user-defined meta:name="OVERHEIDop.GmbID/DC.identifier">gmb-2021-458587</meta:user-defined>
    <meta:user-defined meta:name="OVERHEIDop.versieInformatie"/>
  </office:meta>
</office:document-meta>
</file>