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december 2021 tot en met 13 dec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noveren/verbouwen van de bestaande taan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1 16b, 8321 E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7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inrichten van een test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Klifweg 12, 8321 E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0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Kubbe 2, 8322 DL Urk (rectificati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3 dec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7 dec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858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86</meta:user-defined>
    <meta:user-defined meta:name="OVERHEIDop.GmbID/DC.identifier">gmb-2021-458586</meta:user-defined>
    <meta:user-defined meta:name="OVERHEIDop.versieInformatie"/>
  </office:meta>
</office:document-meta>
</file>