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uitwerkingsplan Vrouwenpolder fase 6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ruimtelijke ordening het ontwerpuitwerkingsplan Vrouwenpolder fase 6 ter inzage leggen. Dit uitwerkingsplan maakt de realisatie van een appartementengebouw van maximaal 5 bouwlagen, bestaande uit maximaal 25 dure koopappartementen, mogelijk.</text:p>
            <text:p text:style-name="common-al"/>
            <text:p text:style-name="common-al">Het ontwerpuitwerkingsplan Vrouwenpolder fase 6 is een juridisch- planologische uitwerking van de regels van de bestemming ‘Wonen- uit te werken- 3’ van het bestemmingsplan (moederplan) Lagewei- Vrouwenpolder. Het ontwerpuitwerkingsplan Vrouwenpolder fase 6 past binnen de uitwerkingsregels van het bestemmingsplan. Daarnaast is er een goede ruimtelijke onderbouwing die aantoont dat er geen milieutechnische bezwaren zijn.</text:p>
            <text:p text:style-name="tussenkopcur">
            <text:span text:style-name="nadrukvet">
              <text:span text:style-name="nadrukcur">Het ontwerpuitwerkingsplan ligt vanaf 16 december 2021 tot en met 27 januari 2022 ter inzage </text:span>
            </text:span>
          </text:p>
            <text:p text:style-name="common-al">De stukken zijn online te raadplegen via <text:a xlink:href="http://www.barendrecht.nl/ter-inzage" xlink:type="simple">http://www.barendrecht.nl/ter-inzage</text:a>;</text:p>
            <text:p text:style-name="common-al"/>
            <text:p text:style-name="common-al">Het ontwerpuitwerkingsplan is te raadplegen via <text:a xlink:href="http://www.ruimtelijkeplannen.nl/" xlink:type="simple">http://www.ruimtelijkeplannen.nl/</text:a> (IMRO code: NL.IMRO.0489.BPWGO20210037-ON01).</text:p>
            <text:p text:style-name="common-al"/>
            <text:p text:style-name="common-al">Als u de stukken op papier wilt raadplegen kunt u een afspraak maken met het Servicecentrum via de website van de gemeente. U kunt ook contact opnemen met mevrouw M. Carrilho (tel: 14 0180).</text:p>
            <text:p text:style-name="tussenkopcur">
            <text:span text:style-name="nadrukvet">
              <text:span text:style-name="nadrukcur">Plankosten</text:span>
            </text:span>
          </text:p>
            <text:p text:style-name="common-al">De gemeente is een gronduitgifteovereenkomst aangegaan met de initiatiefnemer. In de grondopbrengst is het kostenverhaal inclusief planschade geborgd.</text:p>
            <text:p text:style-name="tussenkopcur">
            <text:span text:style-name="nadrukvet">
              <text:span text:style-name="nadrukcur">Wilt u reageren? </text:span>
            </text:span>
          </text:p>
            <text:p text:style-name="common-al">Uw eventuele zienswijze (reactie) stuurt u vóór 28 januari 2022 aan de gemeenteraad, Postbus 501, 2990 EA Barendrecht. Graag onder vermelding van “Zienswijze Vrouwenpolder fase 6, zaak 199373” en de naam van het desbetreffende document waar u op wilt reageren.</text:p>
            <text:p text:style-name="common-al"/>
            <text:p text:style-name="common-al">Voor een mondelinge zienswijze kunt u binnen de inzagetermijn een afspraak maken met mevrouw M. Carrilho via telefoonnummer 14 0180. Een schriftelijke reactie heeft echter onze voorkeur.</text:p>
            <text:p text:style-name="common-al"/>
            <text:p text:style-name="last-al">Barendrecht, 1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858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89.BPWGO20210037-ON01</meta:user-defined>
    <meta:user-defined meta:name="OVERHEIDop.Plansoort/OVERHEIDop.plansoort">bestemmings- of omgevingsplan</meta:user-defined>
    <meta:user-defined meta:name="OVERHEIDop.referentienummer">199373</meta:user-defined>
    <dc:language>nl</dc:language>
    <meta:user-defined meta:name="OVERHEIDop.locatietype/OVERHEIDop.gebiedsmarkering">Punt</meta:user-defined>
    <meta:user-defined meta:name="DC.title">Ontwerpuitwerkingsplan Vrouwenpolder fase 6 ter inzage</meta:user-defined>
    <meta:user-defined meta:name="OVERHEIDop.datumEindeReactietermijn">2022-01-27</meta:user-defined>
    <meta:user-defined meta:name="OVERHEIDop.terinzageleggingBG">https://www.barendrecht.nl/ter-inzag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85</meta:user-defined>
    <meta:user-defined meta:name="OVERHEIDop.GmbID/DC.identifier">gmb-2021-458585</meta:user-defined>
    <meta:user-defined meta:name="OVERHEIDop.versieInformatie"/>
  </office:meta>
</office:document-meta>
</file>