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kelosebleekweg, naast nr.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melding ontvangen voor activiteiten waarvoor geen vergunningplicht geldt op locatie Boekelosebleekweg, naast nr. 142. Het betreft het kappen van 2 elzen. De melding is geregistreerd onder zaaknummer V-2021-76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5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ekelosebleekweg, naast nr. 14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584</meta:user-defined>
    <meta:user-defined meta:name="OVERHEIDop.GmbID/DC.identifier">gmb-2021-458584</meta:user-defined>
    <meta:user-defined meta:name="OVERHEIDop.versieInformatie"/>
  </office:meta>
</office:document-meta>
</file>