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Vergoeding controle Covid-19 Toegangsbewijs voor sportvereniging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0 november 2021 de Tijdelijke subsidieregeling Vergoeding controle Covid-19 Toegangsbewijs voor sportverenigingen hebben vastgesteld. </text:p>
            <text:p text:style-name="al"/>
            <text:p text:style-name="al">
            <text:span text:style-name="nadrukvet">Inwerkingtreding</text:span>
          </text:p>
            <text:p text:style-name="al">De Tijdelijke subsidieregeling Vergoeding controle Covid-19 Toegangsbewijs voor sportverenigingen wordt van kracht met ingang van de eerste dag na deze bekendmaking en werkt terug tot en met 01 oktober 2021. </text:p>
            <text:p text:style-name="al"/>
            <text:p text:style-name="al">
            <text:span text:style-name="nadrukvet">Rechtsmiddelen</text:span>
          </text:p>
            <text:p text:style-name="al">Tegen het besluit tot vaststelling van de Tijdelijke subsidieregeling Vergoeding controle Covid-19 Toegangsbewijs voor sportverenigingen is geen bezwaar of beroep mogelijk.</text:p>
            <text:p text:style-name="al"/>
            <text:p text:style-name="al">
            <text:span text:style-name="nadrukvet">Tekst subsidieregeling</text:span>
          </text:p>
            <text:p text:style-name="al">Burgemeester en wethouders van Breda,</text:p>
            <text:p text:style-name="al"/>
            <text:p text:style-name="al">Gelet op artikel 1:3 van de Algemene subsidieverordening gemeente Breda 2017;</text:p>
            <text:p text:style-name="al">Besluiten vast te stellen de:</text:p>
            <text:p text:style-name="al"/>
            <text:p text:style-name="al">
            <text:span text:style-name="nadrukvet">Tijdelijke subsidieregeling Vergoeding controle Covid-19 Toegangsbewijs voor sportverenig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Buitensportvereniging: Een binnen de gemeente Breda gevestigde buitensportvereniging, die haar activiteiten in hoofdzaak ten behoeve van de inwoners van de gemeente Breda uitvoert op een gemeentelijk sportcomplex dan wel een sportcomplex in eigen beheer. </text:p>
            <text:p text:style-name="al"/>
            <text:p text:style-name="al">Binnensportvereniging: Een binnen de gemeente Breda gevestigde binnensportvereniging, die haar activiteiten in hoofdzaak ten behoeve van de inwoners van de gemeente Breda uitvoert in een gemeentelijke sportaccommodatie, dan wel in een binnensportaccommodatie in eigen beheer. </text:p>
            <text:p text:style-name="al"/>
            <text:p text:style-name="al">Geldig Coronatoegangsbewijs: Coronatoegangsbewijs zoals omschreven in Artikel 6.29 van de Tijdelijke regeling maatregelen covid-19.</text:p>
            <text:p text:style-name="al"/>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Bredase buiten- en binnensportverenigingen die als kerntaak hebben activiteiten te organiseren voor inwoners van Breda die gericht zijn op de uitoefening van een sport die erkend is door NOC*NSF en gericht zijn op het stimuleren van actieve lichaamsbeweging door middel van de uitoefening van sport- en spelactiviteiten onder deskundige leiding en die met de activiteiten een aantoonbare bijdrage leveren aan de vastgestelde gemeentelijke beleidsdoelen zoals opgenomen in het vigerend beleidskader, Team Breda, ter beoordeling van het college. </text:p>
          </text:section>
          <text:section text:name="artikel_id1-3-2-2-3" text:style-name="artikel">
            <text:p text:style-name="artikel_kop_titel"><text:span text:style-name="artikel_kop_label">Artikel</text:span> <text:span text:style-name="artikel_kop_nr">3:</text:span> Door wie</text:p>
            <text:list text:style-name="id1-3-2-2-3-2">
              <text:list-item text:style-override="id1-3-2-2-3-2">
                <text:number>1.</text:number>
                <text:p text:style-name="al">Subsidie kan worden aangevraagd in de periode van 1 oktober 2021 tot en met 31 december 2021, door buiten- en binnensportverenigingen zoals omschreven onder artikel 2, die op basis van de Tijdelijke regeling maatregelen Covid-19 behouden zijn een controle te doen op een geldig coronatoegangsbewijs, zoals omschreven in artikel 1 van deze regeling, om toegang te verlenen tot de sportaccommodatie of de bijbehorende faciliteiten, zoals het toilet, kleedkamers, terras en sportkantine;</text:p>
              </text:list-item>
              <text:list-item text:style-override="id1-3-2-2-3-3">
                <text:number>2.</text:number>
                <text:p text:style-name="al">Per buiten- en binnensportvereniging kan slechts één aanvraag op grond van deze regeling worden ingediend, wel is het mogelijk om met meerdere verenigingen tegelijk een regeling in te dienen om aan het gewenste ledenaantal te komen onder de voorwaarde dat deze verenigingen dezelfde accommodatie delen. Uit de aanvraag dient te blijken wie de penvoerder is, die uiteindelijk de middelen ontvangt. </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buiten- of binnensportvereniging, blijkende uit de inschrijving bij de KvK; </text:p>
                  </text:list-item>
                  <text:list-item text:style-override="id1-3-2-2-4-2-3-2">
                    <text:number>b.</text:number>
                    <text:p text:style-name="al">De aanvrager dient conform de tijdelijke regeling maatregelen Covid-19 een check uit te voeren op een geldig coronatoegangsbewijs zoals omschreven in Artikel 6.29 van de Tijdelijke regeling maatregelen Covid-19;</text:p>
                  </text:list-item>
                </text:list>
              </text:list-item>
              <text:list-item text:style-override="id1-3-2-2-4-3">
                <text:number>2.</text:number>
                <text:p text:style-name="al">Aanvragen worden beoordeeld op volgorde van binnenkomst.</text:p>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subsidie op grond van deze regeling bedraagt: </text:p>
                <text:list text:style-name="id1-3-2-2-5-2-3">
                  <text:list-item text:style-override="id1-3-2-2-5-2-3-1">
                    <text:number>a)</text:number>
                    <text:p text:style-name="al">€ 1.000,00 voor verenigingen met meer dan 100, maar minder dan 450 leden. Dit bedrag is gebaseerd op tweemaal de maximale vrijwilligersvergoeding, ad. € 900,00, over de periode van 01 oktober 2021 tot en 31 december 2021, vermeerderd met een bedrag van € 100,00 ten behoeve van ondersteunend materiaal; </text:p>
                  </text:list-item>
                  <text:list-item text:style-override="id1-3-2-2-5-2-3-2">
                    <text:number>b)</text:number>
                    <text:p text:style-name="al"> € 2.000,00 voor verenigingen met 450 of meer leden. Dit bedrag is gebaseerd op viermaal de maximale vrijwilligersvergoeding, ad. € 1.800,00, over periode van 01 oktober 2021 tot en met 31 december 2021, vermeerderd met een bedrag van € 200,00 ten behoeve van ondersteunend materiaal; </text:p>
                  </text:list-item>
                </text:list>
              </text:list-item>
              <text:list-item text:style-override="id1-3-2-2-5-3">
                <text:number>2.</text:number>
                <text:p text:style-name="al">Het college stelt het subsidieplafond op € 100.000,00 vast en maakt deze bekend op de wettelijk voorgeschreven wijze. </text:p>
              </text:list-item>
            </text:list>
          </text:section>
          <text:section text:name="artikel_id1-3-2-2-6" text:style-name="artikel">
            <text:p text:style-name="artikel_kop_titel"><text:span text:style-name="artikel_kop_label">Artikel</text:span> <text:span text:style-name="artikel_kop_nr">6:</text:span> Weigeringsgronden</text:p>
            <text:p text:style-name="al">De subsidie wordt in ieder geval geweigerd: </text:p>
            <text:list text:style-name="id1-3-2-2-6-3">
              <text:list-item text:style-override="id1-3-2-2-6-3-1">
                <text:number>a.</text:number>
                <text:p text:style-name="al">aan organisaties die geen buiten- of binnensportvereniging zijn, als bedoeld in artikel 1;</text:p>
              </text:list-item>
              <text:list-item text:style-override="id1-3-2-2-6-3-2">
                <text:number>b.</text:number>
                <text:p text:style-name="al">aan buiten- of binnensportverenigingen die minder dan 100 leden hebben en zelfstandig een aanvraag indienen. </text:p>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text:p>
              </text:list-item>
              <text:list-item text:style-override="id1-3-2-2-7-3">
                <text:number>2.</text:number>
                <text:p text:style-name="al">Bij de aanvraag moeten de volgende stukken gevoegd zijn:</text:p>
                <text:list text:style-name="id1-3-2-2-7-3-3">
                  <text:list-item text:style-override="id1-3-2-2-7-3-3-1">
                    <text:number>a.</text:number>
                    <text:p text:style-name="al">Verklaring van de vereniging met betrekking tot het ledenaantal per 1 september 2021;</text:p>
                  </text:list-item>
                  <text:list-item text:style-override="id1-3-2-2-7-3-3-2">
                    <text:number>b.</text:number>
                    <text:p text:style-name="al">Recent bankafschrift van de vereniging met rekeningnummer waarop de subsidie overgemaakt dient te worden.</text:p>
                  </text:list-item>
                </text:list>
              </text:list-item>
            </text:list>
          </text:section>
          <text:section text:name="artikel_id1-3-2-2-8" text:style-name="artikel">
            <text:p text:style-name="artikel_kop_titel"><text:span text:style-name="artikel_kop_label">Artikel</text:span> <text:span text:style-name="artikel_kop_nr">8:</text:span> Terugvordering</text:p>
            <text:p text:style-name="al">De subsidie wordt volledig teruggevorderd als uit controle door Toezicht en Handhaving blijkt dat de controle op de Coronatoegangsbewijzen niet wordt uitgevoerd. De eisen met betrekking tot de controle zoals omschreven in de Tijdelijke regeling maatregelen covid-19 kan gedurende de looptijd van deze subsidieregeling wijzigen. Meer informatie hierover vindt u op de website van de Rijsoverheid. </text:p>
          </text:section>
          <text:section text:name="artikel_id1-3-2-2-9" text:style-name="artikel">
            <text:p text:style-name="artikel_kop_titel"><text:span text:style-name="artikel_kop_label">Artikel</text:span> <text:span text:style-name="artikel_kop_nr">9:</text:span> Algemene subsidieverordening Breda 2017</text:p>
            <text:p text:style-name="al">De Algemene subsidieverordening Breda 2017 is van toepassing voor zover daarvan in deze regeling niet uitdrukkelijk is afgeweken.</text:p>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Het college kan, in bijzondere gevallen, een of meerdere artikelen van deze subsidieregeling buiten toepassing laten of daarvan afwijken voor zover toepassing gelet op het belang van de aanvrager tot onbillijkheden van overwegende aard leidt;</text:p>
              </text:list-item>
              <text:list-item text:style-override="id1-3-2-2-10-3">
                <text:number>2.</text:number>
                <text:p text:style-name="al">Toepassing van het vorige lid wordt gemotiveerd in het besluit. </text:p>
              </text:list-item>
            </text:list>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Tijdelijke subsidieregeling Vergoeding controle Covid-19 Toegangsbewijs voor sportverenigingen;</text:p>
              </text:list-item>
              <text:list-item text:style-override="id1-3-2-2-11-3">
                <text:number>2.</text:number>
                <text:p text:style-name="al">De regeling komt te vervallen op 31 december 2021;</text:p>
              </text:list-item>
              <text:list-item text:style-override="id1-3-2-2-11-4">
                <text:number>3.</text:number>
                <text:p text:style-name="al">Deze regeling treedt in werking op de dag na bekendmaking en werkt terug tot en met 01 oktober 2021;</text:p>
              </text:list-item>
            </text:list>
            <text:p text:style-name="al"/>
            <text:p text:style-name="al">Deze regeling komt te vervallen op 31 december 2021.</text:p>
          </text:section>
        </text:section>
        <text:section text:name="regeling-sluiting_id1-3-2-3" text:style-name="regeling-sluiting">
          <text:section text:name="ondertekening_id1-3-2-3-1">
            <text:p><text:span text:style-name="functie">Aldus besloten door burgemeester en wethouders van Breda in de vergadering van 30 november 2021</text:span></text:p>
          </text:section>
          <text:section text:name="ondertekening_id1-3-2-3-2">
            <text:p><text:span text:style-name="functie"/></text:p>
            <text:p><text:span text:style-name="functie">, burgemeester</text:span></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858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8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DC.source">https://lokaleregelgeving.overheid.nl/CVDR419115/1</meta:user-defined>
    <meta:user-defined meta:name="OVERHEIDop.referentienummer">1793303</meta:user-defined>
    <meta:user-defined meta:name="DCTERMS.alternative">Tijdelijke subsidieregeling Vergoeding controle Covid-19 Toegangsbewijs voor sportverenigingen</meta:user-defined>
    <dc:language>nl</dc:language>
    <meta:user-defined meta:name="OVERHEIDop.locatietype/OVERHEIDop.gebiedsmarkering">Gemeente</meta:user-defined>
    <meta:user-defined meta:name="DC.title">Tijdelijke subsidieregeling Vergoeding controle Covid-19 Toegangsbewijs voor sportverenigingen</meta:user-defined>
    <meta:user-defined meta:name="DCTERMS.W3CDTF/DCTERMS.available">2021-12-16</meta:user-defined>
    <meta:user-defined meta:name="DCTERMS.W3CDTF/OVERHEIDop.jaargang">2021</meta:user-defined>
    <meta:user-defined meta:name="OVERHEIDop.publicationIssue">458582</meta:user-defined>
    <meta:user-defined meta:name="OVERHEIDop.betreftRegeling">CVDR666997_1</meta:user-defined>
    <meta:user-defined meta:name="xs:date/OVERHEIDop.startdatum">2021-12-17</meta:user-defined>
    <meta:user-defined meta:name="xs:date/OVERHEIDop.einddatum">2021-12-31</meta:user-defined>
    <meta:user-defined meta:name="OVERHEIDop.GmbID/DC.identifier">gmb-2021-458582</meta:user-defined>
    <meta:user-defined meta:name="OVERHEIDop.versieInformatie"/>
  </office:meta>
</office:document-meta>
</file>