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machtiging tot vertegenwoordiging bestuursorgaan (artikel 1, onder a. jo. artikel 2. Mandaatbesluit Enschede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getekende, L.J.F. Boeding, Clustermanager/Afdelingshoofd van Cluster/Afdeling Strategie en Beleid (Fysiek) van de gemeente Enschede;</text:p>
            <text:p text:style-name="common-al"/>
            <text:p text:style-name="common-al">gelet op:</text:p>
            <text:p text:style-name="common-al"/>
            <text:list text:style-name="id1-3-2-1-1-5">
              <text:list-item text:style-override="id1-3-2-1-1-5-1">
                <text:number>•</text:number>
                <text:p text:style-name="al">artikel 1 onder a. jo. artikel 2. van het Mandaatbesluit Enschede 2020<text:note text:id="noot_id1-3-2-1-1-5-1-2-1" text:note-class="footnote"><text:note-citation text:label=" 1 "> 1 </text:note-citation><text:note-body><text:p text:style-name="noot.al">Vastgesteld d.d. 14-01-2020, inwerkingtreding d.d. 30-01-2020 (gmb-2020-23615); gewijzigd d.d. 08-09-2020, inwerkingtreding  d.d. 19-09-2020 (gmb-2020-239558).</text:p></text:note-body></text:note></text:p>
              </text:list-item>
            </text:list>
            <text:p text:style-name="common-al"/>
            <text:p text:style-name="common-al">BESLUIT,</text:p>
            <text:p text:style-name="common-al"/>
            <text:p text:style-name="common-al">de heer T. Brughuis,</text:p>
            <text:p text:style-name="common-al"/>
            <text:p text:style-name="common-al">senior beleidsadviseur A van het/de voornoemde Cluster/Afdeling Strategie en Beleid (Fysiek) te machtigen het college van burgemeester en wethouders van de gemeente Enschede te vertegenwoordigen en namens hem het woord te voeren bij de behandeling van:</text:p>
            <text:p text:style-name="common-al"/>
            <text:p text:style-name="common-al">het bij de Afdeling Bestuursrechtspraak van de Raad van State ingestelde beroep tegen het paraplu-bestemmingsplan ‘Kwalitatief Sturen op Appartementen’, gemeente Enschede, tijdens de zitting op 5 maart 2021.</text:p>
            <text:p text:style-name="common-al"/>
            <text:p text:style-name="common-al">Dit besluit treedt in werking op de dag na die van de bekendmaking daarvan. <text:note text:id="noot_id1-3-2-1-1-15-1" text:note-class="footnote"><text:note-citation text:label=" 2 "> 2 </text:note-citation><text:note-body><text:p text:style-name="noot.al">De bekenmaking vindt plaats door middel van toezending van het besluit aan de genoemde gemachtigde(n). Daarnaast wordt het besluit gepubliceerd in het elektronisch Gemeenteblad.</text:p></text:note-body></text:note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nschede, 11 februari 2021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/></text:p>
            <text:p><text:span text:style-name="functie">Clustermanager Cluster/Afdelingshoofd voornoemd 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functie"/></text:p>
            <text:p><text:span text:style-name="functie">w.g.</text:span></text:p>
            <text:p><text:span text:style-name="functie">L.J.F. Boed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5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dc:language>nl</dc:language>
    <meta:user-defined meta:name="OVERHEID.EPSG28992/DC.spatial">258160.737 471213.876</meta:user-defined>
    <meta:user-defined meta:name="DC.title">Besluit tot het verlenen van machtiging tot vertegenwoordiging bestuursorgaan (artikel 1, onder a. jo. artikel 2. Mandaatbesluit Enschede 2020)</meta:user-defined>
    <meta:user-defined meta:name="OVERHEID.PostcodeHuisnummer/OVERHEIDop.postcodeHuisnummer">7511HC 24</meta:user-defined>
    <meta:user-defined meta:name="OVERHEIDop.straatnaam">Langestraat</meta:user-defined>
    <meta:user-defined meta:name="OVERHEIDop.woonplaats">Ensche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58</meta:user-defined>
    <meta:user-defined meta:name="OVERHEIDop.GmbID/DC.identifier">gmb-2021-45858</meta:user-defined>
    <meta:user-defined meta:name="OVERHEIDop.versieInformatie"/>
  </office:meta>
</office:document-meta>
</file>