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 bouwen van de overkapping van het buitenterrein met overheaddeuren en het realiseren van twee zelfstandige units onder de bestaande overkapping aan Oud Camp 10d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icht bouwen van de overkapping van het buitenterrein met overheaddeuren en het realiseren van twee zelfstandige units onder de bestaande overkapping aan de Oud Camp 10d, 3155 DL Maasland (Z-HZ_WABO-2021-064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dicht bouwen van de overkapping van het buitenterrein met overheaddeuren en het realiseren van twee zelfstandige units onder de bestaande overkapping aan Oud Camp 10d in Maasland</meta:user-defined>
    <meta:user-defined meta:name="DCTERMS.W3CDTF/DCTERMS.available">2021-12-16</meta:user-defined>
    <meta:user-defined meta:name="DCTERMS.W3CDTF/OVERHEIDop.jaargang">2021</meta:user-defined>
    <meta:user-defined meta:name="OVERHEIDop.publicationIssue">458575</meta:user-defined>
    <meta:user-defined meta:name="OVERHEIDop.GmbID/DC.identifier">gmb-2021-458575</meta:user-defined>
    <meta:user-defined meta:name="OVERHEIDop.versieInformatie"/>
  </office:meta>
</office:document-meta>
</file>