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3 december 2021 toegekend omgevingsvergunning Molenweg 6 in Godlin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december 2021 voor het wijzigen van de brandcompartimentering aan de Molenweg 6 in Godlinze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857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57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57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3 december 2021 toegekend voor het wijzigen van de brandcompartimentering aan de Molenweg 6 in Godlinze.</meta:user-defined>
    <dc:language>nl</dc:language>
    <meta:user-defined meta:name="OVERHEIDop.locatietype/OVERHEIDop.gebiedsmarkering">Adres</meta:user-defined>
    <meta:user-defined meta:name="DC.title">13 december 2021 toegekend omgevingsvergunning Molenweg 6 in Godlinze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8573</meta:user-defined>
    <meta:user-defined meta:name="OVERHEIDop.GmbID/DC.identifier">gmb-2021-458573</meta:user-defined>
    <meta:user-defined meta:name="OVERHEIDop.versieInformatie"/>
  </office:meta>
</office:document-meta>
</file>