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74-2 105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rsjesweg 174-2 1057HP Amsterdam voor het omzetten berging naar verblijfsruimte behorende bij de woning op de 2e verdieping, 27-01-2021.</text:p>
            <text:p text:style-name="common-al">Dossiernummer Z2021-W00040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berging naar verblijfsruimte behorende bij de woning op de 2e verdieping</meta:user-defined>
    <dc:language>nl</dc:language>
    <meta:user-defined meta:name="OVERHEID.EPSG28992/DC.spatial">119211.000088896 486707.000461238</meta:user-defined>
    <meta:user-defined meta:name="DC.title">Aanvraag omgevingsvergunning Baarsjesweg 174-2 1057HP Amsterdam</meta:user-defined>
    <meta:user-defined meta:name="OVERHEID.PostcodeHuisnummer/OVERHEIDop.postcodeHuisnummer">1057HP 174</meta:user-defined>
    <meta:user-defined meta:name="OVERHEIDop.straatnaam">Baarsjesweg</meta:user-defined>
    <meta:user-defined meta:name="OVERHEIDop.woonplaats">Ams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57</meta:user-defined>
    <meta:user-defined meta:name="OVERHEIDop.GmbID/DC.identifier">gmb-2021-45857</meta:user-defined>
    <meta:user-defined meta:name="OVERHEIDop.versieInformatie"/>
  </office:meta>
</office:document-meta>
</file>