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uitbreiden van de bestaande houten uitbreiding van de woning aan Vlaardingsekade 50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uitbreiden van de bestaande houten uitbreiding van de woning aan de Vlaardingsekade 50, 2636 BD Schipluiden (Z-HZ_WABO-2021-064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uitbreiden van de bestaande houten uitbreiding van de woning aan Vlaardingsekade 50 in Schipluiden</meta:user-defined>
    <meta:user-defined meta:name="DCTERMS.W3CDTF/DCTERMS.available">2021-12-16</meta:user-defined>
    <meta:user-defined meta:name="DCTERMS.W3CDTF/OVERHEIDop.jaargang">2021</meta:user-defined>
    <meta:user-defined meta:name="OVERHEIDop.publicationIssue">458562</meta:user-defined>
    <meta:user-defined meta:name="OVERHEIDop.GmbID/DC.identifier">gmb-2021-458562</meta:user-defined>
    <meta:user-defined meta:name="OVERHEIDop.versieInformatie"/>
  </office:meta>
</office:document-meta>
</file>