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kagerrak 296, Hoofddorp, brandveilig gebruiken onderwijsgebouw Klippeho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in gebruik nemen van het onderwijsgebouw Klippeholm.</text:p>
            <text:p text:style-name="common-al"> Aanvrager: Stichting Meer Primair </text:p>
            <text:p text:style-name="common-al">Zaaknummer: 10572115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245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56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127245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Skagerrak 296, Hoofddorp, brandveilig gebruiken onderwijsgebouw Klippeholm</meta:user-defined>
    <meta:user-defined meta:name="OVERHEIDop.datumEindeReactietermijn">2022-01-29</meta:user-defined>
    <meta:user-defined meta:name="OVERHEIDop.terinzageleggingBG">https://mozardloket.odnzkg.nl/mozard/!suite42.scherm1260?mObj=1272455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61</meta:user-defined>
    <meta:user-defined meta:name="OVERHEIDop.GmbID/DC.identifier">gmb-2021-458561</meta:user-defined>
    <meta:user-defined meta:name="OVERHEIDop.versieInformatie"/>
  </office:meta>
</office:document-meta>
</file>